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02020603050405020304" svg:font-family="02020603050405020304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="02020603050405020304" style:font-name-asian="02020603050405020304" style:font-name-complex="02020603050405020304" fo:font-size="10pt" style:font-size-asian="10pt" style:font-size-complex="10pt"/>
    </style:style>
    <style:style style:name="P2" style:parent-style-name="Standard" style:family="paragraph">
      <style:paragraph-properties style:text-autospace="none"/>
    </style:style>
    <style:style style:name="T3" style:parent-style-name="Lõiguvaikefont" style:family="text">
      <style:text-properties style:font-name="02020603050405020304" style:font-name-asian="02020603050405020304" style:font-name-complex="02020603050405020304" fo:font-size="10pt" style:font-size-asian="10pt" style:font-size-complex="10pt"/>
    </style:style>
    <style:style style:name="T4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5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6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7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8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9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10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11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12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13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14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15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16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17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18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19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20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21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22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23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24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 fo:language="sv" fo:country="SE"/>
    </style:style>
    <style:style style:name="T25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26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27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28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29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30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31" style:parent-style-name="Standard" style:family="paragraph">
      <style:paragraph-properties style:text-autospace="none" fo:margin-left="3in" fo:text-indent="1.5in">
        <style:tab-stops/>
      </style:paragraph-properties>
    </style:style>
    <style:style style:name="T32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33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34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35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36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37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38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39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40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41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42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43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 fo:language="sv" fo:country="SE"/>
    </style:style>
    <style:style style:name="T44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45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 fo:language="sv" fo:country="SE"/>
    </style:style>
    <style:style style:name="P46" style:parent-style-name="Standard" style:family="paragraph">
      <style:paragraph-properties style:text-autospace="none" fo:margin-left="3in">
        <style:tab-stops/>
      </style:paragraph-properties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47" style:parent-style-name="Standard" style:family="paragraph">
      <style:paragraph-properties style:text-autospace="none"/>
      <style:text-properties style:font-name="02020603050405020304" style:font-name-asian="02020603050405020304" style:font-name-complex="02020603050405020304" fo:font-size="14pt" style:font-size-asian="14pt" style:font-size-complex="14pt" fo:language="sv" fo:country="SE"/>
    </style:style>
    <style:style style:name="P48" style:parent-style-name="Standard" style:family="paragraph">
      <style:paragraph-properties style:text-autospace="none" fo:margin-left="0.493in" fo:text-indent="-0.4819in">
        <style:tab-stops/>
      </style:paragraph-properties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style:text-autospace="none" fo:margin-left="0.493in" fo:text-indent="-0.4819in">
        <style:tab-stops/>
      </style:paragraph-properties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style:text-autospace="none" fo:text-align="justify" fo:margin-left="0.493in" fo:text-indent="-0.4819in">
        <style:tab-stops/>
      </style:paragraph-properties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style:text-autospace="none" fo:text-align="justify"/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paragraph-properties style:text-autospace="none" fo:text-align="justify" fo:margin-left="0.493in" fo:text-indent="-0.4819in">
        <style:tab-stops/>
      </style:paragraph-properties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style:text-autospace="none" fo:text-align="justify" fo:margin-left="0.4819in" fo:text-indent="-0.4701in">
        <style:tab-stops/>
      </style:paragraph-properties>
    </style:style>
    <style:style style:name="T54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55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56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style:text-autospace="none" fo:text-align="justify" fo:margin-left="0.4819in" fo:text-indent="-0.4701in">
        <style:tab-stops/>
      </style:paragraph-properties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58" style:parent-style-name="Standard" style:family="paragraph">
      <style:paragraph-properties style:text-autospace="none" fo:text-align="justify"/>
    </style:style>
    <style:style style:name="T59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60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61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62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63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64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65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66" style:parent-style-name="Standard" style:family="paragraph">
      <style:paragraph-properties style:text-autospace="none" fo:text-align="justify"/>
    </style:style>
    <style:style style:name="T67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68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69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70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71" style:parent-style-name="Standard" style:family="paragraph">
      <style:paragraph-properties style:text-autospace="none" fo:text-align="justify"/>
    </style:style>
    <style:style style:name="T72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73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74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75" style:parent-style-name="Standard" style:family="paragraph">
      <style:paragraph-properties style:text-autospace="none" fo:text-align="justify"/>
    </style:style>
    <style:style style:name="T76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77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78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79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80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81" style:parent-style-name="Standard" style:family="paragraph">
      <style:paragraph-properties style:text-autospace="none" fo:text-align="justify"/>
    </style:style>
    <style:style style:name="T82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83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84" style:parent-style-name="Standard" style:family="paragraph">
      <style:paragraph-properties style:text-autospace="none" fo:text-align="justify"/>
    </style:style>
    <style:style style:name="T85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86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87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88" style:parent-style-name="Standard" style:family="paragraph">
      <style:paragraph-properties style:text-autospace="none" fo:text-align="justify" fo:margin-left="0.4819in" fo:text-indent="-0.302in">
        <style:tab-stops/>
      </style:paragraph-properties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paragraph-properties style:text-autospace="none" fo:text-align="justify" fo:margin-left="0.4819in" fo:text-indent="-0.4701in">
        <style:tab-stops/>
      </style:paragraph-properties>
    </style:style>
    <style:style style:name="T90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91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92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93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94" style:parent-style-name="Standard" style:family="paragraph">
      <style:paragraph-properties style:text-autospace="none" fo:text-align="justify" fo:margin-left="0.4819in" fo:text-indent="-0.4701in">
        <style:tab-stops/>
      </style:paragraph-properties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paragraph-properties style:text-autospace="none" fo:text-align="justify"/>
    </style:style>
    <style:style style:name="T96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97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98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99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100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101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102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103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104" style:parent-style-name="Standard" style:family="paragraph">
      <style:paragraph-properties style:text-autospace="none" fo:text-align="justify"/>
    </style:style>
    <style:style style:name="T105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106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107" style:parent-style-name="Standard" style:family="paragraph">
      <style:paragraph-properties style:text-autospace="none" fo:text-align="justify"/>
    </style:style>
    <style:style style:name="T108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109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110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111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112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113" style:parent-style-name="Standard" style:family="paragraph">
      <style:paragraph-properties style:text-autospace="none" fo:text-align="justify"/>
    </style:style>
    <style:style style:name="T114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115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116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117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118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119" style:parent-style-name="Standard" style:family="paragraph">
      <style:paragraph-properties style:text-autospace="none" fo:text-align="justify" fo:margin-left="0.4819in" fo:text-indent="-0.4701in">
        <style:tab-stops/>
      </style:paragraph-properties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P120" style:parent-style-name="Standard" style:family="paragraph">
      <style:paragraph-properties style:text-autospace="none" fo:text-align="justify" fo:margin-left="0.4819in" fo:text-indent="-0.4701in">
        <style:tab-stops/>
      </style:paragraph-properties>
    </style:style>
    <style:style style:name="T121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122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123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P124" style:parent-style-name="Standard" style:family="paragraph">
      <style:paragraph-properties style:text-autospace="none" fo:text-align="justify" fo:margin-left="0.4819in" fo:text-indent="-0.4701in">
        <style:tab-stops/>
      </style:paragraph-properties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125" style:parent-style-name="Standard" style:family="paragraph">
      <style:paragraph-properties style:text-autospace="none" fo:text-align="justify"/>
    </style:style>
    <style:style style:name="T126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127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128" style:parent-style-name="Standard" style:family="paragraph">
      <style:paragraph-properties style:text-autospace="none" fo:text-align="justify" fo:margin-left="0.5041in" fo:text-indent="-0.2576in">
        <style:tab-stops/>
      </style:paragraph-properties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129" style:parent-style-name="Standard" style:family="paragraph">
      <style:paragraph-properties style:text-autospace="none" fo:text-align="justify" fo:margin-left="0.5041in" fo:text-indent="-0.2576in">
        <style:tab-stops/>
      </style:paragraph-properties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130" style:parent-style-name="Standard" style:family="paragraph">
      <style:paragraph-properties style:text-autospace="none" fo:text-align="justify"/>
    </style:style>
    <style:style style:name="T131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132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133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134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135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136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137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138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139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140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141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142" style:parent-style-name="Standard" style:family="paragraph">
      <style:paragraph-properties style:text-autospace="none" fo:text-align="justify"/>
    </style:style>
    <style:style style:name="T143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144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145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146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147" style:parent-style-name="Standard" style:family="paragraph">
      <style:paragraph-properties style:text-autospace="none" fo:text-align="justify"/>
    </style:style>
    <style:style style:name="T148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149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150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P151" style:parent-style-name="Standard" style:family="paragraph">
      <style:paragraph-properties style:text-autospace="none" fo:text-align="justify"/>
    </style:style>
    <style:style style:name="T152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153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154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155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156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157" style:parent-style-name="Standard" style:family="paragraph">
      <style:paragraph-properties style:text-autospace="none" fo:text-align="justify"/>
    </style:style>
    <style:style style:name="T158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159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160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161" style:parent-style-name="Standard" style:family="paragraph">
      <style:paragraph-properties style:text-autospace="none" fo:text-align="justify"/>
    </style:style>
    <style:style style:name="T162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163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164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165" style:parent-style-name="Standard" style:family="paragraph">
      <style:paragraph-properties style:text-autospace="none" fo:text-align="justify"/>
    </style:style>
    <style:style style:name="T166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167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168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169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170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171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172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173" style:parent-style-name="Standard" style:family="paragraph">
      <style:paragraph-properties style:text-autospace="none" fo:text-align="justify"/>
    </style:style>
    <style:style style:name="T174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175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176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177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178" style:parent-style-name="Standard" style:family="paragraph">
      <style:paragraph-properties style:text-autospace="none" fo:text-align="justify"/>
    </style:style>
    <style:style style:name="T179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180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181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182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183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184" style:parent-style-name="Standard" style:family="paragraph">
      <style:paragraph-properties style:text-autospace="none" fo:text-align="justify"/>
    </style:style>
    <style:style style:name="T185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186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187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188" style:parent-style-name="Standard" style:family="paragraph">
      <style:paragraph-properties style:text-autospace="none" fo:text-align="justify"/>
    </style:style>
    <style:style style:name="T189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190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191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192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193" style:parent-style-name="Standard" style:family="paragraph">
      <style:paragraph-properties style:text-autospace="none" fo:text-align="justify"/>
    </style:style>
    <style:style style:name="T194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195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196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P197" style:parent-style-name="Standard" style:family="paragraph">
      <style:paragraph-properties style:text-autospace="none" fo:text-align="justify"/>
    </style:style>
    <style:style style:name="T198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199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200" style:parent-style-name="Standard" style:family="paragraph">
      <style:paragraph-properties style:text-autospace="none" fo:text-align="justify"/>
    </style:style>
    <style:style style:name="T201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202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203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204" style:parent-style-name="Standard" style:family="paragraph">
      <style:paragraph-properties style:text-autospace="none" fo:text-align="justify"/>
    </style:style>
    <style:style style:name="T205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206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207" style:parent-style-name="Standard" style:family="paragraph">
      <style:paragraph-properties style:text-autospace="none" fo:text-align="justify"/>
    </style:style>
    <style:style style:name="T208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209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210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211" style:parent-style-name="Standard" style:family="paragraph">
      <style:paragraph-properties style:text-autospace="none" fo:text-align="justify" fo:margin-left="0.4923in" fo:text-indent="-0.4923in">
        <style:tab-stops/>
      </style:paragraph-properties>
    </style:style>
    <style:style style:name="T212" style:parent-style-name="Lõiguvaikefont" style:family="text">
      <style:text-properties style:font-name="02020603050405020304" style:font-name-asian="02020603050405020304" style:font-name-complex="02020603050405020304" fo:font-weight="bold" style:font-weight-asian="bold" fo:font-size="14pt" style:font-size-asian="14pt" style:font-size-complex="14pt"/>
    </style:style>
    <style:style style:name="T213" style:parent-style-name="Lõiguvaikefont" style:family="text">
      <style:text-properties style:font-name="02020603050405020304" style:font-name-asian="02020603050405020304" style:font-name-complex="02020603050405020304" fo:font-weight="bold" style:font-weight-asian="bold" fo:font-size="14pt" style:font-size-asian="14pt" style:font-size-complex="14pt"/>
    </style:style>
    <style:style style:name="T214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215" style:parent-style-name="Standard" style:family="paragraph">
      <style:paragraph-properties style:text-autospace="none" fo:text-align="justify" fo:margin-left="0.4923in" fo:text-indent="-0.4923in">
        <style:tab-stops/>
      </style:paragraph-properties>
    </style:style>
    <style:style style:name="T216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217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218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219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220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221" style:parent-style-name="Standard" style:family="paragraph">
      <style:paragraph-properties style:text-autospace="none" fo:text-align="justify"/>
    </style:style>
    <style:style style:name="T222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223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224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P225" style:parent-style-name="Standard" style:family="paragraph">
      <style:paragraph-properties style:text-autospace="none" fo:text-align="justify"/>
    </style:style>
    <style:style style:name="T226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227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228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229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230" style:parent-style-name="Standard" style:family="paragraph">
      <style:paragraph-properties style:text-autospace="none" fo:text-align="justify"/>
    </style:style>
    <style:style style:name="T231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232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233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234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235" style:parent-style-name="Standard" style:family="paragraph">
      <style:paragraph-properties style:text-autospace="none" fo:text-align="justify"/>
    </style:style>
    <style:style style:name="T236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237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238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239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240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241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242" style:parent-style-name="Standard" style:family="paragraph">
      <style:paragraph-properties style:text-autospace="none" fo:text-align="justify"/>
    </style:style>
    <style:style style:name="T243" style:parent-style-name="Lõiguvaikefont" style:family="text">
      <style:text-properties style:font-name="02020603050405020304" style:font-name-asian="02020603050405020304" style:font-name-complex="02020603050405020304" fo:font-weight="bold" style:font-weight-asian="bold" fo:font-size="14pt" style:font-size-asian="14pt" style:font-size-complex="14pt"/>
    </style:style>
    <style:style style:name="T244" style:parent-style-name="Lõiguvaikefont" style:family="text">
      <style:text-properties style:font-name="02020603050405020304" style:font-name-asian="02020603050405020304" style:font-name-complex="02020603050405020304" fo:font-weight="bold" style:font-weight-asian="bold" fo:font-size="14pt" style:font-size-asian="14pt" style:font-size-complex="14pt"/>
    </style:style>
    <style:style style:name="T245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246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247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248" style:parent-style-name="Standard" style:family="paragraph">
      <style:paragraph-properties style:text-autospace="none" fo:text-align="justify"/>
    </style:style>
    <style:style style:name="T249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250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251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252" style:parent-style-name="Lõiguvaikefont" style:family="text">
      <style:text-properties style:font-name="02020603050405020304" style:font-name-asian="02020603050405020304" style:font-name-complex="02020603050405020304" fo:font-weight="bold" style:font-weight-asian="bold" fo:font-size="14pt" style:font-size-asian="14pt" style:font-size-complex="14pt"/>
    </style:style>
    <style:style style:name="T253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254" style:parent-style-name="Standard" style:family="paragraph">
      <style:paragraph-properties style:text-autospace="none" fo:text-align="justify"/>
    </style:style>
    <style:style style:name="T255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256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257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258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259" style:parent-style-name="Standard" style:family="paragraph">
      <style:paragraph-properties style:text-autospace="none" fo:text-align="justify"/>
    </style:style>
    <style:style style:name="T260" style:parent-style-name="Lõiguvaikefont" style:family="text">
      <style:text-properties style:font-name="02020603050405020304" style:font-name-asian="02020603050405020304" style:font-name-complex="02020603050405020304" fo:font-weight="bold" style:font-weight-asian="bold" fo:font-size="14pt" style:font-size-asian="14pt" style:font-size-complex="14pt"/>
    </style:style>
    <style:style style:name="T261" style:parent-style-name="Lõiguvaikefont" style:family="text">
      <style:text-properties style:font-name="02020603050405020304" style:font-name-asian="02020603050405020304" style:font-name-complex="02020603050405020304" fo:font-weight="bold" style:font-weight-asian="bold" fo:font-size="14pt" style:font-size-asian="14pt" style:font-size-complex="14pt"/>
    </style:style>
    <style:style style:name="T262" style:parent-style-name="Lõiguvaikefont" style:family="text">
      <style:text-properties style:font-name="02020603050405020304" style:font-name-asian="02020603050405020304" style:font-name-complex="02020603050405020304" fo:font-weight="bold" style:font-weight-asian="bold" fo:font-size="14pt" style:font-size-asian="14pt" style:font-size-complex="14pt"/>
    </style:style>
    <style:style style:name="T263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264" style:parent-style-name="Standard" style:family="paragraph">
      <style:paragraph-properties style:text-autospace="none" fo:text-align="justify"/>
    </style:style>
    <style:style style:name="T265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266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267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268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269" style:parent-style-name="Standard" style:family="paragraph">
      <style:paragraph-properties style:text-autospace="none" fo:text-align="justify"/>
    </style:style>
    <style:style style:name="T270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271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272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273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274" style:parent-style-name="Standard" style:family="paragraph">
      <style:paragraph-properties style:text-autospace="none" fo:text-align="justify"/>
    </style:style>
    <style:style style:name="T275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276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277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278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279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280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281" style:parent-style-name="Standard" style:family="paragraph">
      <style:paragraph-properties style:text-autospace="none" fo:text-align="justify" fo:margin-left="0.4923in" fo:text-indent="-0.2951in">
        <style:tab-stops/>
      </style:paragraph-properties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282" style:parent-style-name="Standard" style:family="paragraph">
      <style:paragraph-properties style:text-autospace="none" fo:text-align="justify"/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P283" style:parent-style-name="Standard" style:family="paragraph">
      <style:paragraph-properties style:text-autospace="none" fo:text-align="justify" fo:margin-left="0.4819in" fo:text-indent="-0.4701in">
        <style:tab-stops/>
      </style:paragraph-properties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P284" style:parent-style-name="Standard" style:family="paragraph">
      <style:paragraph-properties style:text-autospace="none" fo:text-align="justify"/>
    </style:style>
    <style:style style:name="T285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286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287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288" style:parent-style-name="Standard" style:family="paragraph">
      <style:paragraph-properties style:text-autospace="none" fo:text-align="justify" fo:margin-left="0.4923in" fo:text-indent="-0.4923in">
        <style:tab-stops/>
      </style:paragraph-properties>
    </style:style>
    <style:style style:name="T289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290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291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292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293" style:parent-style-name="Standard" style:family="paragraph">
      <style:paragraph-properties style:text-autospace="none" fo:text-align="justify" fo:margin-left="0.4923in" fo:text-indent="-0.4923in">
        <style:tab-stops/>
      </style:paragraph-properties>
    </style:style>
    <style:style style:name="T294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295" style:parent-style-name="Lõiguvaikefont" style:family="text">
      <style:text-properties fo:font-weight="bold" style:font-weight-asian="bold" fo:font-size="14pt" style:font-size-asian="14pt" style:font-size-complex="14pt"/>
    </style:style>
    <style:style style:name="T296" style:parent-style-name="Lõiguvaikefont" style:family="text">
      <style:text-properties fo:font-weight="bold" style:font-weight-asian="bold" fo:font-size="14pt" style:font-size-asian="14pt" style:font-size-complex="14pt"/>
    </style:style>
    <style:style style:name="T297" style:parent-style-name="Lõiguvaikefont" style:family="text">
      <style:text-properties fo:font-size="14pt" style:font-size-asian="14pt" style:font-size-complex="14pt"/>
    </style:style>
    <style:style style:name="T298" style:parent-style-name="Lõiguvaikefont" style:family="text">
      <style:text-properties fo:font-size="14pt" style:font-size-asian="14pt" style:font-size-complex="14pt"/>
    </style:style>
    <style:style style:name="P299" style:parent-style-name="Standard" style:family="paragraph">
      <style:paragraph-properties style:text-autospace="none" fo:text-align="justify" fo:margin-left="0.4923in" fo:text-indent="-0.4923in">
        <style:tab-stops/>
      </style:paragraph-properties>
    </style:style>
    <style:style style:name="T300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301" style:parent-style-name="Lõiguvaikefont" style:family="text">
      <style:text-properties fo:font-weight="bold" style:font-weight-asian="bold" fo:font-size="14pt" style:font-size-asian="14pt" style:font-size-complex="14pt"/>
    </style:style>
    <style:style style:name="T302" style:parent-style-name="Lõiguvaikefont" style:family="text">
      <style:text-properties fo:font-weight="bold" style:font-weight-asian="bold" fo:font-size="14pt" style:font-size-asian="14pt" style:font-size-complex="14pt"/>
    </style:style>
    <style:style style:name="T303" style:parent-style-name="Lõiguvaikefont" style:family="text">
      <style:text-properties fo:font-size="14pt" style:font-size-asian="14pt" style:font-size-complex="14pt"/>
    </style:style>
    <style:style style:name="P304" style:parent-style-name="Standard" style:family="paragraph">
      <style:paragraph-properties style:text-autospace="none" fo:text-align="justify" fo:margin-left="0.4923in" fo:text-indent="-0.4923in">
        <style:tab-stops/>
      </style:paragraph-properties>
    </style:style>
    <style:style style:name="T305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306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307" style:parent-style-name="Lõiguvaikefont" style:family="text">
      <style:text-properties style:font-name="02020603050405020304" style:font-name-asian="02020603050405020304" style:font-name-complex="02020603050405020304" style:font-weight-complex="bold" fo:font-size="14pt" style:font-size-asian="14pt" style:font-size-complex="14pt"/>
    </style:style>
    <style:style style:name="P308" style:parent-style-name="Standard" style:family="paragraph">
      <style:paragraph-properties style:text-autospace="none" fo:text-align="justify" fo:margin-left="0.4923in" fo:text-indent="-0.4923in">
        <style:tab-stops/>
      </style:paragraph-properties>
    </style:style>
    <style:style style:name="T309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310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311" style:parent-style-name="Lõiguvaikefont" style:family="text">
      <style:text-properties style:font-name="02020603050405020304" style:font-name-asian="02020603050405020304" style:font-name-complex="02020603050405020304" style:font-weight-complex="bold" fo:font-size="14pt" style:font-size-asian="14pt" style:font-size-complex="14pt"/>
    </style:style>
    <style:style style:name="P312" style:parent-style-name="Standard" style:family="paragraph">
      <style:paragraph-properties style:text-autospace="none" fo:text-align="justify" fo:margin-left="0.4923in" fo:text-indent="-0.4923in">
        <style:tab-stops/>
      </style:paragraph-properties>
    </style:style>
    <style:style style:name="T313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314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315" style:parent-style-name="Lõiguvaikefont" style:family="text">
      <style:text-properties style:font-name="02020603050405020304" style:font-name-asian="02020603050405020304" style:font-name-complex="02020603050405020304" style:font-weight-complex="bold" fo:font-size="14pt" style:font-size-asian="14pt" style:font-size-complex="14pt"/>
    </style:style>
    <style:style style:name="P316" style:parent-style-name="Standard" style:family="paragraph">
      <style:paragraph-properties style:text-autospace="none" fo:text-align="justify" fo:margin-left="0.4923in" fo:text-indent="-0.4923in">
        <style:tab-stops/>
      </style:paragraph-properties>
    </style:style>
    <style:style style:name="T317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318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319" style:parent-style-name="Lõiguvaikefont" style:family="text">
      <style:text-properties style:font-name="02020603050405020304" style:font-name-asian="02020603050405020304" style:font-name-complex="02020603050405020304" style:font-weight-complex="bold" fo:font-size="14pt" style:font-size-asian="14pt" style:font-size-complex="14pt"/>
    </style:style>
    <style:style style:name="P320" style:parent-style-name="Standard" style:family="paragraph">
      <style:paragraph-properties style:text-autospace="none" fo:text-align="justify" fo:margin-left="0.4923in" fo:text-indent="-0.4923in">
        <style:tab-stops/>
      </style:paragraph-properties>
    </style:style>
    <style:style style:name="T321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322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323" style:parent-style-name="Lõiguvaikefont" style:family="text">
      <style:text-properties style:font-name="02020603050405020304" style:font-name-asian="02020603050405020304" style:font-name-complex="02020603050405020304" style:font-weight-complex="bold" fo:font-size="14pt" style:font-size-asian="14pt" style:font-size-complex="14pt"/>
    </style:style>
    <style:style style:name="P324" style:parent-style-name="Standard" style:family="paragraph">
      <style:paragraph-properties style:text-autospace="none" fo:text-align="justify" fo:margin-left="0.4923in" fo:text-indent="-0.4923in">
        <style:tab-stops/>
      </style:paragraph-properties>
    </style:style>
    <style:style style:name="T325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326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327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328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329" style:parent-style-name="Standard" style:family="paragraph">
      <style:paragraph-properties style:text-autospace="none" fo:text-align="justify" fo:margin-left="0.4923in" fo:text-indent="-0.4923in">
        <style:tab-stops/>
      </style:paragraph-properties>
    </style:style>
    <style:style style:name="T330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331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332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333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334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335" style:parent-style-name="Standard" style:family="paragraph">
      <style:paragraph-properties style:text-autospace="none" fo:text-align="justify"/>
    </style:style>
    <style:style style:name="T336" style:parent-style-name="Lõiguvaikefont" style:family="text">
      <style:text-properties fo:font-weight="bold" style:font-weight-asian="bold" fo:font-size="14pt" style:font-size-asian="14pt" style:font-size-complex="14pt"/>
    </style:style>
    <style:style style:name="T337" style:parent-style-name="Lõiguvaikefont" style:family="text">
      <style:text-properties fo:font-weight="bold" style:font-weight-asian="bold" fo:font-size="14pt" style:font-size-asian="14pt" style:font-size-complex="14pt"/>
    </style:style>
    <style:style style:name="T338" style:parent-style-name="Lõiguvaikefont" style:family="text">
      <style:text-properties fo:font-weight="bold" style:font-weight-asian="bold" fo:font-size="14pt" style:font-size-asian="14pt" style:font-size-complex="14pt"/>
    </style:style>
    <style:style style:name="T339" style:parent-style-name="Lõiguvaikefont" style:family="text">
      <style:text-properties fo:font-size="14pt" style:font-size-asian="14pt" style:font-size-complex="14pt"/>
    </style:style>
    <style:style style:name="P340" style:parent-style-name="Standard" style:family="paragraph">
      <style:paragraph-properties style:text-autospace="none" fo:text-align="justify"/>
    </style:style>
    <style:style style:name="T341" style:parent-style-name="Lõiguvaikefont" style:family="text">
      <style:text-properties fo:font-weight="bold" style:font-weight-asian="bold" fo:font-size="14pt" style:font-size-asian="14pt" style:font-size-complex="14pt"/>
    </style:style>
    <style:style style:name="T342" style:parent-style-name="Lõiguvaikefont" style:family="text">
      <style:text-properties fo:font-weight="bold" style:font-weight-asian="bold" fo:font-size="14pt" style:font-size-asian="14pt" style:font-size-complex="14pt"/>
    </style:style>
    <style:style style:name="T343" style:parent-style-name="Lõiguvaikefont" style:family="text">
      <style:text-properties fo:font-size="14pt" style:font-size-asian="14pt" style:font-size-complex="14pt"/>
    </style:style>
    <style:style style:name="P344" style:parent-style-name="Standard" style:family="paragraph">
      <style:paragraph-properties style:text-autospace="none" fo:text-align="justify"/>
    </style:style>
    <style:style style:name="T345" style:parent-style-name="Lõiguvaikefont" style:family="text">
      <style:text-properties fo:font-weight="bold" style:font-weight-asian="bold" fo:font-size="14pt" style:font-size-asian="14pt" style:font-size-complex="14pt"/>
    </style:style>
    <style:style style:name="T346" style:parent-style-name="Lõiguvaikefont" style:family="text">
      <style:text-properties fo:font-weight="bold" style:font-weight-asian="bold" fo:font-size="14pt" style:font-size-asian="14pt" style:font-size-complex="14pt"/>
    </style:style>
    <style:style style:name="T347" style:parent-style-name="Lõiguvaikefont" style:family="text">
      <style:text-properties fo:font-size="14pt" style:font-size-asian="14pt" style:font-size-complex="14pt"/>
    </style:style>
    <style:style style:name="P348" style:parent-style-name="Standard" style:family="paragraph">
      <style:paragraph-properties style:text-autospace="none" fo:text-align="justify"/>
    </style:style>
    <style:style style:name="T349" style:parent-style-name="Lõiguvaikefont" style:family="text">
      <style:text-properties fo:font-weight="bold" style:font-weight-asian="bold" fo:font-size="14pt" style:font-size-asian="14pt" style:font-size-complex="14pt"/>
    </style:style>
    <style:style style:name="T350" style:parent-style-name="Lõiguvaikefont" style:family="text">
      <style:text-properties fo:font-weight="bold" style:font-weight-asian="bold" fo:font-size="14pt" style:font-size-asian="14pt" style:font-size-complex="14pt"/>
    </style:style>
    <style:style style:name="T351" style:parent-style-name="Lõiguvaikefont" style:family="text">
      <style:text-properties fo:font-size="14pt" style:font-size-asian="14pt" style:font-size-complex="14pt"/>
    </style:style>
    <style:style style:name="T352" style:parent-style-name="Lõiguvaikefont" style:family="text">
      <style:text-properties fo:font-size="14pt" style:font-size-asian="14pt" style:font-size-complex="14pt"/>
    </style:style>
    <style:style style:name="P353" style:parent-style-name="Standard" style:family="paragraph">
      <style:paragraph-properties style:text-autospace="none" fo:text-align="justify"/>
    </style:style>
    <style:style style:name="T354" style:parent-style-name="Lõiguvaikefont" style:family="text">
      <style:text-properties fo:font-weight="bold" style:font-weight-asian="bold" fo:font-size="14pt" style:font-size-asian="14pt" style:font-size-complex="14pt"/>
    </style:style>
    <style:style style:name="T355" style:parent-style-name="Lõiguvaikefont" style:family="text">
      <style:text-properties fo:font-weight="bold" style:font-weight-asian="bold" fo:font-size="14pt" style:font-size-asian="14pt" style:font-size-complex="14pt"/>
    </style:style>
    <style:style style:name="T356" style:parent-style-name="Lõiguvaikefont" style:family="text">
      <style:text-properties fo:font-size="14pt" style:font-size-asian="14pt" style:font-size-complex="14pt"/>
    </style:style>
    <style:style style:name="P357" style:parent-style-name="Standard" style:family="paragraph">
      <style:paragraph-properties style:text-autospace="none" fo:text-align="justify"/>
    </style:style>
    <style:style style:name="T358" style:parent-style-name="Lõiguvaikefont" style:family="text">
      <style:text-properties fo:font-weight="bold" style:font-weight-asian="bold" fo:font-size="14pt" style:font-size-asian="14pt" style:font-size-complex="14pt"/>
    </style:style>
    <style:style style:name="T359" style:parent-style-name="Lõiguvaikefont" style:family="text">
      <style:text-properties fo:font-weight="bold" style:font-weight-asian="bold" fo:font-size="14pt" style:font-size-asian="14pt" style:font-size-complex="14pt"/>
    </style:style>
    <style:style style:name="T360" style:parent-style-name="Lõiguvaikefont" style:family="text">
      <style:text-properties fo:font-size="14pt" style:font-size-asian="14pt" style:font-size-complex="14pt"/>
    </style:style>
    <style:style style:name="P361" style:parent-style-name="Standard" style:family="paragraph">
      <style:paragraph-properties style:text-autospace="none" fo:text-align="justify" fo:margin-left="0.4923in" fo:text-indent="-0.4923in">
        <style:tab-stops/>
      </style:paragraph-properties>
    </style:style>
    <style:style style:name="T362" style:parent-style-name="Lõiguvaikefont" style:family="text">
      <style:text-properties fo:font-weight="bold" style:font-weight-asian="bold" fo:font-size="14pt" style:font-size-asian="14pt" style:font-size-complex="14pt"/>
    </style:style>
    <style:style style:name="T363" style:parent-style-name="Lõiguvaikefont" style:family="text">
      <style:text-properties fo:font-weight="bold" style:font-weight-asian="bold" fo:font-size="14pt" style:font-size-asian="14pt" style:font-size-complex="14pt"/>
    </style:style>
    <style:style style:name="T364" style:parent-style-name="Lõiguvaikefont" style:family="text">
      <style:text-properties fo:font-weight="bold" style:font-weight-asian="bold" fo:font-size="14pt" style:font-size-asian="14pt" style:font-size-complex="14pt"/>
    </style:style>
    <style:style style:name="T365" style:parent-style-name="Lõiguvaikefont" style:family="text">
      <style:text-properties fo:font-size="14pt" style:font-size-asian="14pt" style:font-size-complex="14pt"/>
    </style:style>
    <style:style style:name="T366" style:parent-style-name="Lõiguvaikefont" style:family="text">
      <style:text-properties fo:font-size="14pt" style:font-size-asian="14pt" style:font-size-complex="14pt"/>
    </style:style>
    <style:style style:name="P367" style:parent-style-name="Standard" style:family="paragraph">
      <style:paragraph-properties style:text-autospace="none" fo:text-align="justify"/>
    </style:style>
    <style:style style:name="T368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369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370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371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372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373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374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375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376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377" style:parent-style-name="Standard" style:family="paragraph">
      <style:paragraph-properties style:text-autospace="none" fo:text-align="justify" fo:margin-left="0.4819in" fo:text-indent="-0.4819in">
        <style:tab-stops/>
      </style:paragraph-properties>
    </style:style>
    <style:style style:name="T378" style:parent-style-name="Lõiguvaikefont" style:family="text">
      <style:text-properties style:font-name="02020603050405020304" style:font-name-asian="02020603050405020304" style:font-name-complex="02020603050405020304" fo:font-weight="bold" style:font-weight-asian="bold" fo:font-size="14pt" style:font-size-asian="14pt" style:font-size-complex="14pt"/>
    </style:style>
    <style:style style:name="T379" style:parent-style-name="Lõiguvaikefont" style:family="text">
      <style:text-properties style:font-name="02020603050405020304" style:font-name-asian="02020603050405020304" style:font-name-complex="02020603050405020304" fo:font-weight="bold" style:font-weight-asian="bold" fo:font-size="14pt" style:font-size-asian="14pt" style:font-size-complex="14pt"/>
    </style:style>
    <style:style style:name="T380" style:parent-style-name="Lõiguvaikefont" style:family="text">
      <style:text-properties style:font-name="02020603050405020304" style:font-name-asian="02020603050405020304" style:font-name-complex="02020603050405020304" fo:font-weight="bold" style:font-weight-asian="bold" fo:font-size="14pt" style:font-size-asian="14pt" style:font-size-complex="14pt"/>
    </style:style>
    <style:style style:name="T381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382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383" style:parent-style-name="Standard" style:family="paragraph">
      <style:paragraph-properties style:text-autospace="none" fo:text-align="justify" fo:margin-left="0.4819in" fo:text-indent="-0.4701in">
        <style:tab-stops/>
      </style:paragraph-properties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P384" style:parent-style-name="Standard" style:family="paragraph">
      <style:paragraph-properties style:text-autospace="none" fo:text-align="justify" fo:margin-left="0.4819in" fo:text-indent="-0.4701in">
        <style:tab-stops/>
      </style:paragraph-properties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P385" style:parent-style-name="Standard" style:family="paragraph">
      <style:paragraph-properties style:text-autospace="none" fo:text-align="justify" fo:margin-left="0.4819in" fo:text-indent="-0.4701in">
        <style:tab-stops/>
      </style:paragraph-properties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P386" style:parent-style-name="Standard" style:family="paragraph">
      <style:paragraph-properties style:text-autospace="none" fo:text-align="justify" fo:margin-left="0.4819in" fo:text-indent="-0.4701in">
        <style:tab-stops/>
      </style:paragraph-properties>
    </style:style>
    <style:style style:name="T387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388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389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390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391" style:parent-style-name="Standard" style:family="paragraph">
      <style:paragraph-properties style:text-autospace="none" fo:text-align="justify" fo:margin-left="0.4819in" fo:text-indent="-0.4701in">
        <style:tab-stops/>
      </style:paragraph-properties>
    </style:style>
    <style:style style:name="T392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393" style:parent-style-name="Lõiguvaikefont" style:family="text">
      <style:text-properties style:font-name="02020603050405020304" style:font-name-asian="02020603050405020304" style:font-name-complex="02020603050405020304" fo:font-weight="bold" style:font-weight-asian="bold" fo:font-size="14pt" style:font-size-asian="14pt" style:font-size-complex="14pt"/>
    </style:style>
    <style:style style:name="T394" style:parent-style-name="Lõiguvaikefont" style:family="text">
      <style:text-properties style:font-name="02020603050405020304" style:font-name-asian="02020603050405020304" style:font-name-complex="02020603050405020304" fo:font-weight="bold" style:font-weight-asian="bold" fo:font-size="14pt" style:font-size-asian="14pt" style:font-size-complex="14pt"/>
    </style:style>
    <style:style style:name="T395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396" style:parent-style-name="Standard" style:family="paragraph">
      <style:paragraph-properties style:text-autospace="none" fo:text-align="justify" fo:margin-left="0.4819in" fo:text-indent="-0.4701in">
        <style:tab-stops/>
      </style:paragraph-properties>
    </style:style>
    <style:style style:name="T397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398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399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400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401" style:parent-style-name="Standard" style:family="paragraph">
      <style:paragraph-properties style:text-autospace="none" fo:text-align="justify" fo:margin-left="0.4819in" fo:text-indent="-0.4701in">
        <style:tab-stops/>
      </style:paragraph-properties>
    </style:style>
    <style:style style:name="T402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403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404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405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406" style:parent-style-name="Standard" style:family="paragraph">
      <style:paragraph-properties style:text-autospace="none" fo:text-align="justify" fo:margin-left="0.4819in" fo:text-indent="-0.4701in">
        <style:tab-stops/>
      </style:paragraph-properties>
    </style:style>
    <style:style style:name="T407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408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409" style:parent-style-name="Lõiguvaikefont" style:family="text">
      <style:text-properties style:font-name="02020603050405020304" style:font-name-asian="02020603050405020304" style:font-name-complex="02020603050405020304" style:font-weight-complex="bold" fo:font-size="14pt" style:font-size-asian="14pt" style:font-size-complex="14pt"/>
    </style:style>
    <style:style style:name="T410" style:parent-style-name="Lõiguvaikefont" style:family="text">
      <style:text-properties style:font-name="02020603050405020304" style:font-name-asian="02020603050405020304" style:font-name-complex="02020603050405020304" style:font-weight-complex="bold" fo:font-size="14pt" style:font-size-asian="14pt" style:font-size-complex="14pt"/>
    </style:style>
    <style:style style:name="P411" style:parent-style-name="Standard" style:family="paragraph">
      <style:paragraph-properties style:text-autospace="none" fo:text-align="justify" fo:margin-left="0.4819in" fo:text-indent="-0.4701in">
        <style:tab-stops/>
      </style:paragraph-properties>
    </style:style>
    <style:style style:name="T412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413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414" style:parent-style-name="Lõiguvaikefont" style:family="text">
      <style:text-properties style:font-name="02020603050405020304" style:font-name-asian="02020603050405020304" style:font-name-complex="02020603050405020304" style:font-weight-complex="bold" fo:font-size="14pt" style:font-size-asian="14pt" style:font-size-complex="14pt"/>
    </style:style>
    <style:style style:name="T415" style:parent-style-name="Lõiguvaikefont" style:family="text">
      <style:text-properties style:font-name="02020603050405020304" style:font-name-asian="02020603050405020304" style:font-name-complex="02020603050405020304" style:font-weight-complex="bold" fo:font-size="14pt" style:font-size-asian="14pt" style:font-size-complex="14pt"/>
    </style:style>
    <style:style style:name="P416" style:parent-style-name="Standard" style:family="paragraph">
      <style:paragraph-properties style:text-autospace="none" fo:text-align="justify" fo:margin-left="0.4819in" fo:text-indent="-0.4701in">
        <style:tab-stops/>
      </style:paragraph-properties>
    </style:style>
    <style:style style:name="T417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418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419" style:parent-style-name="Lõiguvaikefont" style:family="text">
      <style:text-properties style:font-name="02020603050405020304" style:font-name-asian="02020603050405020304" style:font-name-complex="02020603050405020304" style:font-weight-complex="bold" fo:font-size="14pt" style:font-size-asian="14pt" style:font-size-complex="14pt"/>
    </style:style>
    <style:style style:name="P420" style:parent-style-name="Standard" style:family="paragraph">
      <style:paragraph-properties style:text-autospace="none" fo:text-align="justify" fo:margin-left="0.4819in" fo:text-indent="-0.4701in">
        <style:tab-stops/>
      </style:paragraph-properties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421" style:parent-style-name="Standard" style:family="paragraph">
      <style:paragraph-properties style:text-autospace="none" fo:text-align="justify" fo:margin-left="0.4819in" fo:text-indent="-0.4701in">
        <style:tab-stops/>
      </style:paragraph-properties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P422" style:parent-style-name="Standard" style:family="paragraph">
      <style:paragraph-properties style:text-autospace="none" fo:text-align="justify" fo:margin-left="0.4819in" fo:text-indent="-0.4701in">
        <style:tab-stops/>
      </style:paragraph-properties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P423" style:parent-style-name="Standard" style:family="paragraph">
      <style:paragraph-properties style:text-autospace="none" fo:text-align="justify" fo:margin-left="0.0118in">
        <style:tab-stops/>
      </style:paragraph-properties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P424" style:parent-style-name="Standard" style:family="paragraph">
      <style:paragraph-properties style:text-autospace="none" fo:text-align="justify" fo:margin-left="0.4819in" fo:text-indent="-0.4701in">
        <style:tab-stops/>
      </style:paragraph-properties>
    </style:style>
    <style:style style:name="T425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426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427" style:parent-style-name="Lõiguvaikefont" style:family="text">
      <style:text-properties style:font-name="02020603050405020304" style:font-name-asian="02020603050405020304" style:font-name-complex="02020603050405020304" style:font-weight-complex="bold" fo:font-size="14pt" style:font-size-asian="14pt" style:font-size-complex="14pt"/>
    </style:style>
    <style:style style:name="T428" style:parent-style-name="Lõiguvaikefont" style:family="text">
      <style:text-properties style:font-name="02020603050405020304" style:font-name-asian="02020603050405020304" style:font-name-complex="02020603050405020304" style:font-weight-complex="bold" fo:font-size="14pt" style:font-size-asian="14pt" style:font-size-complex="14pt"/>
    </style:style>
    <style:style style:name="P429" style:parent-style-name="Standard" style:family="paragraph">
      <style:paragraph-properties style:text-autospace="none" fo:text-align="justify" fo:margin-left="0.0118in">
        <style:tab-stops/>
      </style:paragraph-properties>
    </style:style>
    <style:style style:name="T430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431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432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433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434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435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436" style:parent-style-name="Standard" style:family="paragraph">
      <style:paragraph-properties style:text-autospace="none" fo:text-align="justify" fo:margin-left="0.4819in" fo:text-indent="-0.4701in">
        <style:tab-stops/>
      </style:paragraph-properties>
    </style:style>
    <style:style style:name="T437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438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439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440" style:parent-style-name="Standard" style:family="paragraph">
      <style:paragraph-properties style:text-autospace="none" fo:text-align="justify" fo:margin-left="0.4819in" fo:text-indent="-0.4701in">
        <style:tab-stops/>
      </style:paragraph-properties>
    </style:style>
    <style:style style:name="T441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442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443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444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445" style:parent-style-name="Standard" style:family="paragraph">
      <style:paragraph-properties style:text-autospace="none" fo:text-align="justify" fo:margin-left="0.4819in" fo:text-indent="-0.4701in">
        <style:tab-stops/>
      </style:paragraph-properties>
    </style:style>
    <style:style style:name="T446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447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448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449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450" style:parent-style-name="Standard" style:family="paragraph">
      <style:paragraph-properties style:text-autospace="none" fo:text-align="justify" fo:margin-left="0.4819in" fo:text-indent="-0.4701in">
        <style:tab-stops/>
      </style:paragraph-properties>
    </style:style>
    <style:style style:name="T451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452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453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454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455" style:parent-style-name="Standard" style:family="paragraph">
      <style:paragraph-properties style:text-autospace="none" fo:text-align="justify" fo:margin-left="0.4819in" fo:text-indent="-0.4701in">
        <style:tab-stops/>
      </style:paragraph-properties>
    </style:style>
    <style:style style:name="T456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457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458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459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460" style:parent-style-name="Standard" style:family="paragraph">
      <style:paragraph-properties style:text-autospace="none" fo:text-align="justify" fo:margin-left="0.4819in" fo:text-indent="-0.4701in">
        <style:tab-stops/>
      </style:paragraph-properties>
    </style:style>
    <style:style style:name="T461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462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463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464" style:parent-style-name="Standard" style:family="paragraph">
      <style:paragraph-properties style:text-autospace="none" fo:text-align="justify" fo:margin-left="0.4819in" fo:text-indent="-0.4701in">
        <style:tab-stops/>
      </style:paragraph-properties>
    </style:style>
    <style:style style:name="T465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466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467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468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469" style:parent-style-name="Standard" style:family="paragraph">
      <style:paragraph-properties style:text-autospace="none" fo:text-align="justify" fo:margin-left="0.4819in" fo:text-indent="-0.4701in">
        <style:tab-stops/>
      </style:paragraph-properties>
    </style:style>
    <style:style style:name="T470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471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472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473" style:parent-style-name="Standard" style:family="paragraph">
      <style:paragraph-properties style:text-autospace="none" fo:text-align="justify" fo:margin-left="0.4819in" fo:text-indent="-0.4701in">
        <style:tab-stops/>
      </style:paragraph-properties>
    </style:style>
    <style:style style:name="T474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475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476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477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478" style:parent-style-name="Standard" style:family="paragraph">
      <style:paragraph-properties style:text-autospace="none" fo:text-align="justify" fo:margin-left="0.4819in" fo:text-indent="-0.4701in">
        <style:tab-stops/>
      </style:paragraph-properties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479" style:parent-style-name="Standard" style:family="paragraph">
      <style:paragraph-properties style:text-autospace="none" fo:text-align="justify" fo:margin-left="0.4819in" fo:text-indent="-0.4701in">
        <style:tab-stops/>
      </style:paragraph-properties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P480" style:parent-style-name="Standard" style:family="paragraph">
      <style:paragraph-properties style:text-autospace="none" fo:text-align="justify" fo:margin-left="0.4819in" fo:text-indent="-0.4701in">
        <style:tab-stops/>
      </style:paragraph-properties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P481" style:parent-style-name="Standard" style:family="paragraph">
      <style:paragraph-properties style:text-autospace="none" fo:text-align="justify" fo:margin-left="0.4819in" fo:text-indent="-0.4701in">
        <style:tab-stops/>
      </style:paragraph-properties>
    </style:style>
    <style:style style:name="T482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483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484" style:parent-style-name="Lõiguvaikefont" style:family="text">
      <style:text-properties style:font-name="02020603050405020304" style:font-name-asian="02020603050405020304" style:font-name-complex="02020603050405020304" style:font-weight-complex="bold" fo:font-size="14pt" style:font-size-asian="14pt" style:font-size-complex="14pt"/>
    </style:style>
    <style:style style:name="T485" style:parent-style-name="Lõiguvaikefont" style:family="text">
      <style:text-properties style:font-name="02020603050405020304" style:font-name-asian="02020603050405020304" style:font-name-complex="02020603050405020304" style:font-weight-complex="bold" fo:font-size="14pt" style:font-size-asian="14pt" style:font-size-complex="14pt"/>
    </style:style>
    <style:style style:name="P486" style:parent-style-name="Standard" style:family="paragraph">
      <style:paragraph-properties style:text-autospace="none" fo:text-align="justify" fo:margin-left="0.4819in" fo:text-indent="-0.4701in">
        <style:tab-stops/>
      </style:paragraph-properties>
    </style:style>
    <style:style style:name="T487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488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489" style:parent-style-name="Lõiguvaikefont" style:family="text">
      <style:text-properties style:font-name="02020603050405020304" style:font-name-asian="02020603050405020304" style:font-name-complex="02020603050405020304" style:font-weight-complex="bold" fo:font-size="14pt" style:font-size-asian="14pt" style:font-size-complex="14pt"/>
    </style:style>
    <style:style style:name="P490" style:parent-style-name="Standard" style:family="paragraph">
      <style:paragraph-properties style:text-autospace="none" fo:text-align="justify" fo:margin-left="0.4819in" fo:text-indent="-0.4701in">
        <style:tab-stops/>
      </style:paragraph-properties>
    </style:style>
    <style:style style:name="T491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492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493" style:parent-style-name="Lõiguvaikefont" style:family="text">
      <style:text-properties style:font-name="02020603050405020304" style:font-name-asian="02020603050405020304" style:font-name-complex="02020603050405020304" style:font-weight-complex="bold" fo:font-size="14pt" style:font-size-asian="14pt" style:font-size-complex="14pt"/>
    </style:style>
    <style:style style:name="P494" style:parent-style-name="Standard" style:family="paragraph">
      <style:paragraph-properties style:text-autospace="none" fo:text-align="justify" fo:margin-left="0.4819in" fo:text-indent="-0.4701in">
        <style:tab-stops/>
      </style:paragraph-properties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P495" style:parent-style-name="Standard" style:family="paragraph">
      <style:paragraph-properties style:text-autospace="none" fo:text-align="justify" fo:margin-left="0.4819in" fo:text-indent="-0.4701in">
        <style:tab-stops/>
      </style:paragraph-properties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P496" style:parent-style-name="Standard" style:family="paragraph">
      <style:paragraph-properties style:text-autospace="none" fo:text-align="justify" fo:margin-left="0.4819in" fo:text-indent="-0.4701in">
        <style:tab-stops/>
      </style:paragraph-properties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P497" style:parent-style-name="Standard" style:family="paragraph">
      <style:paragraph-properties style:text-autospace="none" fo:text-align="justify" fo:margin-left="0.4819in" fo:text-indent="-0.4701in">
        <style:tab-stops/>
      </style:paragraph-properties>
    </style:style>
    <style:style style:name="T498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499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500" style:parent-style-name="Lõiguvaikefont" style:family="text">
      <style:text-properties style:font-name-asian="02020603050405020304" style:font-name-complex="Times New Roman" fo:font-size="14pt" style:font-size-asian="14pt" style:font-size-complex="14pt" style:language-asian="et" style:country-asian="EE"/>
    </style:style>
    <style:style style:name="P501" style:parent-style-name="Standard" style:family="paragraph">
      <style:paragraph-properties fo:widows="2" fo:orphans="2" fo:text-align="justify"/>
      <style:text-properties fo:hyphenate="true"/>
    </style:style>
    <style:style style:name="T502" style:parent-style-name="Lõiguvaikefont" style:family="text">
      <style:text-properties style:font-name-complex="Times New Roman" fo:font-weight="bold" style:font-weight-asian="bold" fo:font-size="14pt" style:font-size-asian="14pt" style:font-size-complex="14pt"/>
    </style:style>
    <style:style style:name="T503" style:parent-style-name="Lõiguvaikefont" style:family="text">
      <style:text-properties style:font-name-complex="Times New Roman" fo:font-weight="bold" style:font-weight-asian="bold" fo:font-size="14pt" style:font-size-asian="14pt" style:font-size-complex="14pt"/>
    </style:style>
    <style:style style:name="T504" style:parent-style-name="Lõiguvaikefont" style:family="text">
      <style:text-properties style:font-name-complex="Times New Roman" fo:font-size="14pt" style:font-size-asian="14pt" style:font-size-complex="14pt"/>
    </style:style>
    <style:style style:name="T505" style:parent-style-name="Lõiguvaikefont" style:family="text">
      <style:text-properties style:font-name-complex="Times New Roman" fo:font-size="14pt" style:font-size-asian="14pt" style:font-size-complex="14pt"/>
    </style:style>
    <style:style style:name="T506" style:parent-style-name="Lõiguvaikefont" style:family="text">
      <style:text-properties style:font-name-complex="Times New Roman" fo:letter-spacing="-0.0055in" fo:font-size="14pt" style:font-size-asian="14pt" style:font-size-complex="14pt"/>
    </style:style>
    <style:style style:name="P507" style:parent-style-name="Standarduser" style:family="paragraph">
      <style:paragraph-properties fo:text-align="justify"/>
    </style:style>
    <style:style style:name="T508" style:parent-style-name="Lõiguvaikefont" style:family="text">
      <style:text-properties fo:font-weight="bold" style:font-weight-asian="bold" fo:color="#000000" fo:letter-spacing="-0.0048in" fo:font-size="14pt" style:font-size-asian="14pt" style:font-size-complex="14pt"/>
    </style:style>
    <style:style style:name="T509" style:parent-style-name="Lõiguvaikefont" style:family="text">
      <style:text-properties fo:font-weight="bold" style:font-weight-asian="bold" fo:color="#000000" fo:letter-spacing="-0.0048in" fo:font-size="14pt" style:font-size-asian="14pt" style:font-size-complex="14pt"/>
    </style:style>
    <style:style style:name="T510" style:parent-style-name="Lõiguvaikefont" style:family="text">
      <style:text-properties fo:color="#000000" fo:letter-spacing="-0.0048in" fo:font-size="14pt" style:font-size-asian="14pt" style:font-size-complex="14pt"/>
    </style:style>
    <style:style style:name="T511" style:parent-style-name="Lõiguvaikefont" style:family="text">
      <style:text-properties fo:color="#000000" fo:letter-spacing="-0.0034in" fo:font-size="14pt" style:font-size-asian="14pt" style:font-size-complex="14pt"/>
    </style:style>
    <style:style style:name="T512" style:parent-style-name="Lõiguvaikefont" style:family="text">
      <style:text-properties fo:color="#000000" fo:letter-spacing="-0.0034in" fo:font-size="14pt" style:font-size-asian="14pt" style:font-size-complex="14pt"/>
    </style:style>
    <style:style style:name="T513" style:parent-style-name="Lõiguvaikefont" style:family="text">
      <style:text-properties fo:color="#000000" fo:letter-spacing="-0.0125in" fo:font-size="14pt" style:font-size-asian="14pt" style:font-size-complex="14pt"/>
    </style:style>
    <style:style style:name="P514" style:parent-style-name="Standarduser" style:family="paragraph">
      <style:paragraph-properties fo:text-align="justify" fo:margin-left="0.4923in" fo:text-indent="-0.4923in">
        <style:tab-stops/>
      </style:paragraph-properties>
    </style:style>
    <style:style style:name="T515" style:parent-style-name="Lõiguvaikefont" style:family="text">
      <style:text-properties fo:font-weight="bold" style:font-weight-asian="bold" fo:color="#000000" fo:letter-spacing="-0.0027in" fo:font-size="14pt" style:font-size-asian="14pt" style:font-size-complex="14pt"/>
    </style:style>
    <style:style style:name="T516" style:parent-style-name="Lõiguvaikefont" style:family="text">
      <style:text-properties fo:color="#000000" fo:letter-spacing="-0.0027in" fo:font-size="14pt" style:font-size-asian="14pt" style:font-size-complex="14pt"/>
    </style:style>
    <style:style style:name="T517" style:parent-style-name="Lõiguvaikefont" style:family="text">
      <style:text-properties fo:color="#000000" fo:letter-spacing="-0.0027in" fo:font-size="14pt" style:font-size-asian="14pt" style:font-size-complex="14pt"/>
    </style:style>
    <style:style style:name="T518" style:parent-style-name="Lõiguvaikefont" style:family="text">
      <style:text-properties fo:color="#000000" fo:letter-spacing="-0.0027in" fo:font-size="14pt" style:font-size-asian="14pt" style:font-size-complex="14pt"/>
    </style:style>
    <style:style style:name="T519" style:parent-style-name="Lõiguvaikefont" style:family="text">
      <style:text-properties fo:color="#000000" fo:letter-spacing="-0.0034in" fo:font-size="14pt" style:font-size-asian="14pt" style:font-size-complex="14pt"/>
    </style:style>
    <style:style style:name="T520" style:parent-style-name="Lõiguvaikefont" style:family="text">
      <style:text-properties fo:color="#000000" fo:letter-spacing="-0.0034in" fo:font-size="14pt" style:font-size-asian="14pt" style:font-size-complex="14pt"/>
    </style:style>
    <style:style style:name="T521" style:parent-style-name="Lõiguvaikefont" style:family="text">
      <style:text-properties fo:color="#000000" fo:letter-spacing="-0.0034in" fo:font-size="14pt" style:font-size-asian="14pt" style:font-size-complex="14pt"/>
    </style:style>
    <style:style style:name="T522" style:parent-style-name="Lõiguvaikefont" style:family="text">
      <style:text-properties fo:color="#000000" fo:letter-spacing="-0.0055in" fo:font-size="14pt" style:font-size-asian="14pt" style:font-size-complex="14pt"/>
    </style:style>
    <style:style style:name="P523" style:parent-style-name="Standarduser" style:family="paragraph">
      <style:paragraph-properties fo:text-align="justify" fo:margin-left="0.4923in" fo:text-indent="-0.4923in">
        <style:tab-stops/>
      </style:paragraph-properties>
    </style:style>
    <style:style style:name="T524" style:parent-style-name="Lõiguvaikefont" style:family="text">
      <style:text-properties fo:font-weight="bold" style:font-weight-asian="bold" fo:color="#000000" fo:letter-spacing="-0.0027in" fo:font-size="14pt" style:font-size-asian="14pt" style:font-size-complex="14pt"/>
    </style:style>
    <style:style style:name="T525" style:parent-style-name="Lõiguvaikefont" style:family="text">
      <style:text-properties fo:font-weight="bold" style:font-weight-asian="bold" fo:color="#000000" fo:letter-spacing="-0.0027in" fo:font-size="14pt" style:font-size-asian="14pt" style:font-size-complex="14pt"/>
    </style:style>
    <style:style style:name="T526" style:parent-style-name="Lõiguvaikefont" style:family="text">
      <style:text-properties fo:color="#000000" fo:letter-spacing="-0.0027in" fo:font-size="14pt" style:font-size-asian="14pt" style:font-size-complex="14pt"/>
    </style:style>
    <style:style style:name="P527" style:parent-style-name="Standarduser" style:family="paragraph">
      <style:paragraph-properties fo:text-align="justify" fo:margin-left="0.4923in" fo:text-indent="-0.4923in">
        <style:tab-stops/>
      </style:paragraph-properties>
    </style:style>
    <style:style style:name="T528" style:parent-style-name="Lõiguvaikefont" style:family="text">
      <style:text-properties fo:font-weight="bold" style:font-weight-asian="bold" fo:color="#000000" fo:letter-spacing="-0.0027in" fo:font-size="14pt" style:font-size-asian="14pt" style:font-size-complex="14pt"/>
    </style:style>
    <style:style style:name="T529" style:parent-style-name="Lõiguvaikefont" style:family="text">
      <style:text-properties fo:font-weight="bold" style:font-weight-asian="bold" fo:color="#000000" fo:letter-spacing="-0.0027in" fo:font-size="14pt" style:font-size-asian="14pt" style:font-size-complex="14pt"/>
    </style:style>
    <style:style style:name="T530" style:parent-style-name="Lõiguvaikefont" style:family="text">
      <style:text-properties fo:color="#000000" fo:letter-spacing="-0.0027in" fo:font-size="14pt" style:font-size-asian="14pt" style:font-size-complex="14pt"/>
    </style:style>
    <style:style style:name="T531" style:parent-style-name="Lõiguvaikefont" style:family="text">
      <style:text-properties fo:color="#000000" fo:letter-spacing="-0.0027in" fo:font-size="14pt" style:font-size-asian="14pt" style:font-size-complex="14pt"/>
    </style:style>
    <style:style style:name="P532" style:parent-style-name="Standard" style:family="paragraph">
      <style:paragraph-properties style:text-autospace="none" fo:text-align="justify"/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P533" style:parent-style-name="Standard" style:family="paragraph">
      <style:paragraph-properties style:text-autospace="none" fo:text-align="justify" fo:margin-left="0.4819in" fo:text-indent="-0.4701in">
        <style:tab-stops/>
      </style:paragraph-properties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P534" style:parent-style-name="Standard" style:family="paragraph">
      <style:paragraph-properties style:text-autospace="none" fo:text-align="justify" fo:margin-left="0.4819in" fo:text-indent="-0.4701in">
        <style:tab-stops/>
      </style:paragraph-properties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P535" style:parent-style-name="Standard" style:family="paragraph">
      <style:paragraph-properties style:text-autospace="none" fo:text-align="justify">
        <style:tab-stops>
          <style:tab-stop style:type="left" style:position="-0.2798in"/>
          <style:tab-stop style:type="left" style:position="0in"/>
        </style:tab-stops>
      </style:paragraph-properties>
    </style:style>
    <style:style style:name="T536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537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538" style:parent-style-name="Standard" style:family="paragraph">
      <style:paragraph-properties style:text-autospace="none" fo:text-align="justify">
        <style:tab-stops>
          <style:tab-stop style:type="left" style:position="-0.2798in"/>
          <style:tab-stop style:type="left" style:position="0in"/>
        </style:tab-stops>
      </style:paragraph-properties>
    </style:style>
    <style:style style:name="T539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540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541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542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543" style:parent-style-name="Standard" style:family="paragraph">
      <style:paragraph-properties style:text-autospace="none" fo:text-align="justify" fo:margin-left="0.4923in" fo:text-indent="-0.4923in">
        <style:tab-stops>
          <style:tab-stop style:type="left" style:position="-0.7722in"/>
          <style:tab-stop style:type="left" style:position="-0.4923in"/>
        </style:tab-stops>
      </style:paragraph-properties>
    </style:style>
    <style:style style:name="T544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545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546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547" style:parent-style-name="Standard" style:family="paragraph">
      <style:paragraph-properties style:text-autospace="none" fo:text-align="justify">
        <style:tab-stops>
          <style:tab-stop style:type="left" style:position="-0.2798in"/>
          <style:tab-stop style:type="left" style:position="0in"/>
        </style:tab-stops>
      </style:paragraph-properties>
    </style:style>
    <style:style style:name="T548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549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550" style:parent-style-name="Standard" style:family="paragraph">
      <style:paragraph-properties style:text-autospace="none" fo:text-align="justify">
        <style:tab-stops>
          <style:tab-stop style:type="left" style:position="-0.2798in"/>
          <style:tab-stop style:type="left" style:position="0in"/>
        </style:tab-stops>
      </style:paragraph-properties>
    </style:style>
    <style:style style:name="T551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552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553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554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555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556" style:parent-style-name="Standard" style:family="paragraph">
      <style:paragraph-properties style:text-autospace="none" fo:text-align="justify">
        <style:tab-stops>
          <style:tab-stop style:type="left" style:position="-0.2798in"/>
          <style:tab-stop style:type="left" style:position="0in"/>
        </style:tab-stops>
      </style:paragraph-properties>
    </style:style>
    <style:style style:name="T557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558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559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560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561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562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563" style:parent-style-name="Standard" style:family="paragraph">
      <style:paragraph-properties style:text-autospace="none" fo:text-align="justify">
        <style:tab-stops>
          <style:tab-stop style:type="left" style:position="-0.2798in"/>
          <style:tab-stop style:type="left" style:position="0in"/>
        </style:tab-stops>
      </style:paragraph-properties>
    </style:style>
    <style:style style:name="T564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565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566" style:parent-style-name="Standard" style:family="paragraph">
      <style:paragraph-properties style:text-autospace="none" fo:text-align="justify">
        <style:tab-stops>
          <style:tab-stop style:type="left" style:position="-0.2798in"/>
          <style:tab-stop style:type="left" style:position="0in"/>
        </style:tab-stops>
      </style:paragraph-properties>
    </style:style>
    <style:style style:name="T567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568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569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570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571" style:parent-style-name="Standard" style:family="paragraph">
      <style:paragraph-properties style:text-autospace="none" fo:text-align="justify">
        <style:tab-stops>
          <style:tab-stop style:type="left" style:position="-0.2798in"/>
          <style:tab-stop style:type="left" style:position="0in"/>
        </style:tab-stops>
      </style:paragraph-properties>
    </style:style>
    <style:style style:name="T572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573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574" style:parent-style-name="Standard" style:family="paragraph">
      <style:paragraph-properties style:text-autospace="none" fo:text-align="justify">
        <style:tab-stops>
          <style:tab-stop style:type="left" style:position="-0.2798in"/>
          <style:tab-stop style:type="left" style:position="0in"/>
        </style:tab-stops>
      </style:paragraph-properties>
    </style:style>
    <style:style style:name="T575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576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577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578" style:parent-style-name="Standard" style:family="paragraph">
      <style:paragraph-properties style:text-autospace="none" fo:text-align="justify">
        <style:tab-stops>
          <style:tab-stop style:type="left" style:position="-0.2798in"/>
          <style:tab-stop style:type="left" style:position="0in"/>
        </style:tab-stops>
      </style:paragraph-properties>
    </style:style>
    <style:style style:name="T579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580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581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582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583" style:parent-style-name="Standard" style:family="paragraph">
      <style:paragraph-properties style:text-autospace="none" fo:text-align="justify">
        <style:tab-stops>
          <style:tab-stop style:type="left" style:position="-0.2798in"/>
          <style:tab-stop style:type="left" style:position="0in"/>
        </style:tab-stops>
      </style:paragraph-properties>
    </style:style>
    <style:style style:name="T584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585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586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587" style:parent-style-name="Standard" style:family="paragraph">
      <style:paragraph-properties style:text-autospace="none" fo:text-align="justify">
        <style:tab-stops>
          <style:tab-stop style:type="left" style:position="-0.2798in"/>
          <style:tab-stop style:type="left" style:position="0in"/>
        </style:tab-stops>
      </style:paragraph-properties>
    </style:style>
    <style:style style:name="T588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589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590" style:parent-style-name="Standard" style:family="paragraph">
      <style:paragraph-properties style:text-autospace="none" fo:text-align="justify">
        <style:tab-stops>
          <style:tab-stop style:type="left" style:position="-0.2798in"/>
          <style:tab-stop style:type="left" style:position="0in"/>
        </style:tab-stops>
      </style:paragraph-properties>
    </style:style>
    <style:style style:name="T591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592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593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594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595" style:parent-style-name="Standard" style:family="paragraph">
      <style:paragraph-properties style:text-autospace="none" fo:text-align="justify">
        <style:tab-stops>
          <style:tab-stop style:type="left" style:position="-0.2798in"/>
          <style:tab-stop style:type="left" style:position="0in"/>
        </style:tab-stops>
      </style:paragraph-properties>
    </style:style>
    <style:style style:name="T596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597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598" style:parent-style-name="Standard" style:family="paragraph">
      <style:paragraph-properties style:text-autospace="none" fo:text-align="justify">
        <style:tab-stops>
          <style:tab-stop style:type="left" style:position="-0.2798in"/>
          <style:tab-stop style:type="left" style:position="0in"/>
        </style:tab-stops>
      </style:paragraph-properties>
    </style:style>
    <style:style style:name="T599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600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601" style:parent-style-name="Standard" style:family="paragraph">
      <style:paragraph-properties style:text-autospace="none" fo:text-align="justify">
        <style:tab-stops>
          <style:tab-stop style:type="left" style:position="-0.2798in"/>
          <style:tab-stop style:type="left" style:position="0in"/>
        </style:tab-stops>
      </style:paragraph-properties>
    </style:style>
    <style:style style:name="T602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603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604" style:parent-style-name="Standard" style:family="paragraph">
      <style:paragraph-properties style:text-autospace="none" fo:text-align="justify">
        <style:tab-stops>
          <style:tab-stop style:type="left" style:position="-0.2798in"/>
          <style:tab-stop style:type="left" style:position="0in"/>
        </style:tab-stops>
      </style:paragraph-properties>
    </style:style>
    <style:style style:name="T605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606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607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608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609" style:parent-style-name="Standard" style:family="paragraph">
      <style:paragraph-properties style:text-autospace="none" fo:text-align="justify">
        <style:tab-stops>
          <style:tab-stop style:type="left" style:position="-0.2798in"/>
          <style:tab-stop style:type="left" style:position="0in"/>
        </style:tab-stops>
      </style:paragraph-properties>
    </style:style>
    <style:style style:name="T610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611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612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613" style:parent-style-name="Standard" style:family="paragraph">
      <style:paragraph-properties style:text-autospace="none" fo:text-align="justify">
        <style:tab-stops>
          <style:tab-stop style:type="left" style:position="-0.2798in"/>
          <style:tab-stop style:type="left" style:position="0in"/>
        </style:tab-stops>
      </style:paragraph-properties>
    </style:style>
    <style:style style:name="P614" style:parent-style-name="Standard" style:family="paragraph">
      <style:paragraph-properties style:text-autospace="none" fo:text-align="justify" fo:margin-left="0.4819in" fo:text-indent="-0.2798in">
        <style:tab-stops>
          <style:tab-stop style:type="left" style:position="-0.2798in"/>
          <style:tab-stop style:type="left" style:position="0in"/>
        </style:tab-stops>
      </style:paragraph-properties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P615" style:parent-style-name="Standard" style:family="paragraph">
      <style:paragraph-properties style:text-autospace="none" fo:text-align="justify" fo:margin-left="0.4819in" fo:text-indent="-0.4701in">
        <style:tab-stops/>
      </style:paragraph-properties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P616" style:parent-style-name="Standard" style:family="paragraph">
      <style:paragraph-properties style:text-autospace="none" fo:text-align="justify"/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617" style:parent-style-name="Standard" style:family="paragraph">
      <style:paragraph-properties style:text-autospace="none" fo:text-align="justify">
        <style:tab-stops>
          <style:tab-stop style:type="left" style:position="-0.0111in"/>
          <style:tab-stop style:type="left" style:position="0in"/>
        </style:tab-stops>
      </style:paragraph-properties>
    </style:style>
    <style:style style:name="T618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619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620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621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622" style:parent-style-name="Standard" style:family="paragraph">
      <style:paragraph-properties style:text-autospace="none" fo:text-align="justify" fo:margin-left="0.4923in" fo:text-indent="-0.4923in">
        <style:tab-stops>
          <style:tab-stop style:type="left" style:position="-0.5034in"/>
          <style:tab-stop style:type="left" style:position="-0.4923in"/>
        </style:tab-stops>
      </style:paragraph-properties>
    </style:style>
    <style:style style:name="T623" style:parent-style-name="Lõiguvaikefont" style:family="text">
      <style:text-properties style:font-name="02020603050405020304" style:font-name-asian="02020603050405020304" style:font-name-complex="02020603050405020304" fo:font-weight="bold" style:font-weight-asian="bold" fo:font-size="14pt" style:font-size-asian="14pt" style:font-size-complex="14pt"/>
    </style:style>
    <style:style style:name="T624" style:parent-style-name="Lõiguvaikefont" style:family="text">
      <style:text-properties style:font-name="02020603050405020304" style:font-name-asian="02020603050405020304" style:font-name-complex="02020603050405020304" fo:font-weight="bold" style:font-weight-asian="bold" fo:font-size="14pt" style:font-size-asian="14pt" style:font-size-complex="14pt"/>
    </style:style>
    <style:style style:name="T625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626" style:parent-style-name="Standard" style:family="paragraph">
      <style:paragraph-properties style:text-autospace="none" fo:text-align="justify" fo:margin-left="0.4923in" fo:text-indent="-0.4923in">
        <style:tab-stops>
          <style:tab-stop style:type="left" style:position="-0.5034in"/>
          <style:tab-stop style:type="left" style:position="-0.4923in"/>
        </style:tab-stops>
      </style:paragraph-properties>
    </style:style>
    <style:style style:name="T627" style:parent-style-name="Lõiguvaikefont" style:family="text">
      <style:text-properties style:font-name="02020603050405020304" style:font-name-asian="02020603050405020304" style:font-name-complex="02020603050405020304" fo:font-weight="bold" style:font-weight-asian="bold" fo:font-size="14pt" style:font-size-asian="14pt" style:font-size-complex="14pt"/>
    </style:style>
    <style:style style:name="T628" style:parent-style-name="Lõiguvaikefont" style:family="text">
      <style:text-properties style:font-name="02020603050405020304" style:font-name-asian="02020603050405020304" style:font-name-complex="02020603050405020304" fo:font-weight="bold" style:font-weight-asian="bold" fo:font-size="14pt" style:font-size-asian="14pt" style:font-size-complex="14pt"/>
    </style:style>
    <style:style style:name="T629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630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631" style:parent-style-name="Standard" style:family="paragraph">
      <style:paragraph-properties style:text-autospace="none" fo:text-align="justify" fo:margin-left="0.4923in" fo:text-indent="-0.4923in">
        <style:tab-stops>
          <style:tab-stop style:type="left" style:position="-0.5034in"/>
          <style:tab-stop style:type="left" style:position="-0.4923in"/>
        </style:tab-stops>
      </style:paragraph-properties>
    </style:style>
    <style:style style:name="T632" style:parent-style-name="Lõiguvaikefont" style:family="text">
      <style:text-properties style:font-name="02020603050405020304" style:font-name-asian="02020603050405020304" style:font-name-complex="02020603050405020304" fo:font-weight="bold" style:font-weight-asian="bold" fo:font-size="14pt" style:font-size-asian="14pt" style:font-size-complex="14pt"/>
    </style:style>
    <style:style style:name="T633" style:parent-style-name="Lõiguvaikefont" style:family="text">
      <style:text-properties style:font-name="02020603050405020304" style:font-name-asian="02020603050405020304" style:font-name-complex="02020603050405020304" fo:font-weight="bold" style:font-weight-asian="bold" fo:font-size="14pt" style:font-size-asian="14pt" style:font-size-complex="14pt"/>
    </style:style>
    <style:style style:name="T634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635" style:parent-style-name="Standard" style:family="paragraph">
      <style:paragraph-properties style:text-autospace="none" fo:text-align="justify" fo:margin-left="0.4923in" fo:text-indent="-0.4923in">
        <style:tab-stops>
          <style:tab-stop style:type="left" style:position="-0.5034in"/>
          <style:tab-stop style:type="left" style:position="-0.4923in"/>
        </style:tab-stops>
      </style:paragraph-properties>
    </style:style>
    <style:style style:name="T636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637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638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639" style:parent-style-name="Standard" style:family="paragraph">
      <style:paragraph-properties style:text-autospace="none" fo:text-align="justify" fo:margin-left="0.4923in" fo:text-indent="-0.4923in">
        <style:tab-stops/>
      </style:paragraph-properties>
    </style:style>
    <style:style style:name="T640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641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642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643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644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645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646" style:parent-style-name="Standard" style:family="paragraph">
      <style:paragraph-properties style:text-autospace="none" fo:text-align="justify">
        <style:tab-stops>
          <style:tab-stop style:type="left" style:position="-0.0111in"/>
          <style:tab-stop style:type="left" style:position="0in"/>
        </style:tab-stops>
      </style:paragraph-properties>
    </style:style>
    <style:style style:name="T647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648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649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650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651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652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653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654" style:parent-style-name="Standard" style:family="paragraph">
      <style:paragraph-properties style:text-autospace="none" fo:text-align="justify">
        <style:tab-stops>
          <style:tab-stop style:type="left" style:position="-0.0111in"/>
          <style:tab-stop style:type="left" style:position="0in"/>
        </style:tab-stops>
      </style:paragraph-properties>
    </style:style>
    <style:style style:name="T655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656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657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658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659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660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661" style:parent-style-name="Standard" style:family="paragraph">
      <style:paragraph-properties style:text-autospace="none" fo:text-align="justify">
        <style:tab-stops>
          <style:tab-stop style:type="left" style:position="-0.0111in"/>
          <style:tab-stop style:type="left" style:position="0in"/>
        </style:tab-stops>
      </style:paragraph-properties>
    </style:style>
    <style:style style:name="T662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663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664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665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666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667" style:parent-style-name="Standard" style:family="paragraph">
      <style:paragraph-properties style:text-autospace="none" fo:text-align="justify">
        <style:tab-stops>
          <style:tab-stop style:type="left" style:position="-0.0111in"/>
          <style:tab-stop style:type="left" style:position="0in"/>
        </style:tab-stops>
      </style:paragraph-properties>
    </style:style>
    <style:style style:name="T668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669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670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671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672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673" style:parent-style-name="Standard" style:family="paragraph">
      <style:paragraph-properties style:text-autospace="none" fo:text-align="justify">
        <style:tab-stops>
          <style:tab-stop style:type="left" style:position="-0.0111in"/>
          <style:tab-stop style:type="left" style:position="0in"/>
        </style:tab-stops>
      </style:paragraph-properties>
    </style:style>
    <style:style style:name="T674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675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676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677" style:parent-style-name="Standard" style:family="paragraph">
      <style:paragraph-properties style:text-autospace="none" fo:text-align="justify">
        <style:tab-stops>
          <style:tab-stop style:type="left" style:position="-0.0111in"/>
          <style:tab-stop style:type="left" style:position="0in"/>
        </style:tab-stops>
      </style:paragraph-properties>
    </style:style>
    <style:style style:name="T678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679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680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681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682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683" style:parent-style-name="Standard" style:family="paragraph">
      <style:paragraph-properties style:text-autospace="none" fo:text-align="justify">
        <style:tab-stops>
          <style:tab-stop style:type="left" style:position="-0.0111in"/>
          <style:tab-stop style:type="left" style:position="0in"/>
        </style:tab-stops>
      </style:paragraph-properties>
    </style:style>
    <style:style style:name="T684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685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686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687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688" style:parent-style-name="Standard" style:family="paragraph">
      <style:paragraph-properties style:text-autospace="none" fo:text-align="justify">
        <style:tab-stops>
          <style:tab-stop style:type="left" style:position="-0.0111in"/>
          <style:tab-stop style:type="left" style:position="0in"/>
        </style:tab-stops>
      </style:paragraph-properties>
    </style:style>
    <style:style style:name="T689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690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691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692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693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694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695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696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697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698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P699" style:parent-style-name="Standard" style:family="paragraph">
      <style:paragraph-properties style:text-autospace="none" fo:text-align="justify" fo:margin-left="0.4819in" fo:text-indent="-0.4701in">
        <style:tab-stops/>
      </style:paragraph-properties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700" style:parent-style-name="Standard" style:family="paragraph">
      <style:paragraph-properties style:text-autospace="none" fo:text-align="justify" fo:margin-left="0.4819in" fo:text-indent="-0.4701in">
        <style:tab-stops/>
      </style:paragraph-properties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P701" style:parent-style-name="Standard" style:family="paragraph">
      <style:paragraph-properties style:text-autospace="none" fo:text-align="justify"/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P702" style:parent-style-name="Standard" style:family="paragraph">
      <style:paragraph-properties style:text-autospace="none" fo:text-align="justify" fo:margin-left="0.4819in" fo:text-indent="-0.4819in">
        <style:tab-stops/>
      </style:paragraph-properties>
    </style:style>
    <style:style style:name="T703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704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705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706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707" style:parent-style-name="Standard" style:family="paragraph">
      <style:paragraph-properties style:text-autospace="none" fo:text-align="justify" fo:margin-left="0.4819in" fo:text-indent="-0.4819in">
        <style:tab-stops/>
      </style:paragraph-properties>
    </style:style>
    <style:style style:name="T708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709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710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711" style:parent-style-name="Standard" style:family="paragraph">
      <style:paragraph-properties style:text-autospace="none" fo:text-align="justify"/>
    </style:style>
    <style:style style:name="T712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713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714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715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716" style:parent-style-name="Standard" style:family="paragraph">
      <style:paragraph-properties style:text-autospace="none" fo:text-align="justify"/>
    </style:style>
    <style:style style:name="T717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718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719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720" style:parent-style-name="Standard" style:family="paragraph">
      <style:paragraph-properties style:text-autospace="none" fo:text-align="justify"/>
    </style:style>
    <style:style style:name="T721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722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723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724" style:parent-style-name="Standard" style:family="paragraph">
      <style:paragraph-properties style:text-autospace="none" fo:text-align="justify"/>
    </style:style>
    <style:style style:name="T725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726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727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728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729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730" style:parent-style-name="Standard" style:family="paragraph">
      <style:paragraph-properties style:text-autospace="none" fo:text-align="justify"/>
    </style:style>
    <style:style style:name="T731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732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733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734" style:parent-style-name="Standard" style:family="paragraph">
      <style:paragraph-properties style:text-autospace="none" fo:text-align="justify"/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735" style:parent-style-name="Standard" style:family="paragraph">
      <style:paragraph-properties style:text-autospace="none" fo:text-align="justify"/>
      <style:text-properties style:font-name="02020603050405020304" style:font-name-asian="02020603050405020304" style:font-name-complex="02020603050405020304" fo:font-weight="bold" style:font-weight-asian="bold" fo:font-size="14pt" style:font-size-asian="14pt" style:font-size-complex="14pt"/>
    </style:style>
    <style:style style:name="P736" style:parent-style-name="Standard" style:family="paragraph">
      <style:paragraph-properties style:text-autospace="none" fo:text-align="justify"/>
      <style:text-properties style:font-name="02020603050405020304" style:font-name-asian="02020603050405020304" style:font-name-complex="02020603050405020304" fo:font-weight="bold" style:font-weight-asian="bold" fo:font-size="14pt" style:font-size-asian="14pt" style:font-size-complex="14pt"/>
    </style:style>
    <style:style style:name="P737" style:parent-style-name="Standard" style:family="paragraph">
      <style:paragraph-properties style:text-autospace="none" fo:text-align="justify"/>
    </style:style>
    <style:style style:name="T738" style:parent-style-name="Lõiguvaikefont" style:family="text">
      <style:text-properties style:font-name="02020603050405020304" style:font-name-asian="02020603050405020304" style:font-name-complex="02020603050405020304" fo:font-weight="bold" style:font-weight-asian="bold" fo:font-size="14pt" style:font-size-asian="14pt" style:font-size-complex="14pt"/>
    </style:style>
    <style:style style:name="T739" style:parent-style-name="Lõiguvaikefont" style:family="text">
      <style:text-properties style:font-name="02020603050405020304" style:font-name-asian="02020603050405020304" style:font-name-complex="02020603050405020304" fo:font-weight="bold" style:font-weight-asian="bold" fo:font-size="14pt" style:font-size-asian="14pt" style:font-size-complex="14pt"/>
    </style:style>
    <style:style style:name="T740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741" style:parent-style-name="Standard" style:family="paragraph">
      <style:paragraph-properties style:text-autospace="none" fo:text-align="justify" fo:margin-left="0.4923in" fo:text-indent="-0.4923in">
        <style:tab-stops/>
      </style:paragraph-properties>
    </style:style>
    <style:style style:name="T742" style:parent-style-name="Lõiguvaikefont" style:family="text">
      <style:text-properties style:font-name="02020603050405020304" style:font-name-asian="02020603050405020304" style:font-name-complex="02020603050405020304" fo:font-weight="bold" style:font-weight-asian="bold" fo:font-size="14pt" style:font-size-asian="14pt" style:font-size-complex="14pt"/>
    </style:style>
    <style:style style:name="T743" style:parent-style-name="Lõiguvaikefont" style:family="text">
      <style:text-properties style:font-name="02020603050405020304" style:font-name-asian="02020603050405020304" style:font-name-complex="02020603050405020304" fo:font-weight="bold" style:font-weight-asian="bold" fo:font-size="14pt" style:font-size-asian="14pt" style:font-size-complex="14pt"/>
    </style:style>
    <style:style style:name="T744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745" style:parent-style-name="Standard" style:family="paragraph">
      <style:paragraph-properties style:text-autospace="none" fo:text-align="justify" fo:margin-left="0.4923in" fo:text-indent="-0.4923in">
        <style:tab-stops/>
      </style:paragraph-properties>
    </style:style>
    <style:style style:name="T746" style:parent-style-name="Lõiguvaikefont" style:family="text">
      <style:text-properties fo:font-weight="bold" style:font-weight-asian="bold" fo:font-size="14pt" style:font-size-asian="14pt" style:font-size-complex="14pt"/>
    </style:style>
    <style:style style:name="T747" style:parent-style-name="Lõiguvaikefont" style:family="text">
      <style:text-properties fo:font-weight="bold" style:font-weight-asian="bold" fo:font-size="14pt" style:font-size-asian="14pt" style:font-size-complex="14pt"/>
    </style:style>
    <style:style style:name="T748" style:parent-style-name="Lõiguvaikefont" style:family="text">
      <style:text-properties fo:font-size="14pt" style:font-size-asian="14pt" style:font-size-complex="14pt"/>
    </style:style>
    <style:style style:name="P749" style:parent-style-name="Standard" style:family="paragraph">
      <style:paragraph-properties style:text-autospace="none" fo:text-align="justify" fo:margin-left="0.4923in" fo:text-indent="-0.4923in">
        <style:tab-stops/>
      </style:paragraph-properties>
    </style:style>
    <style:style style:name="T750" style:parent-style-name="Lõiguvaikefont" style:family="text">
      <style:text-properties fo:font-weight="bold" style:font-weight-asian="bold" fo:font-size="14pt" style:font-size-asian="14pt" style:font-size-complex="14pt"/>
    </style:style>
    <style:style style:name="T751" style:parent-style-name="Lõiguvaikefont" style:family="text">
      <style:text-properties fo:font-weight="bold" style:font-weight-asian="bold" fo:font-size="14pt" style:font-size-asian="14pt" style:font-size-complex="14pt"/>
    </style:style>
    <style:style style:name="T752" style:parent-style-name="Lõiguvaikefont" style:family="text">
      <style:text-properties fo:font-size="14pt" style:font-size-asian="14pt" style:font-size-complex="14pt"/>
    </style:style>
    <style:style style:name="T753" style:parent-style-name="Lõiguvaikefont" style:family="text">
      <style:text-properties fo:font-size="14pt" style:font-size-asian="14pt" style:font-size-complex="14pt"/>
    </style:style>
    <style:style style:name="P754" style:parent-style-name="Standard" style:family="paragraph">
      <style:paragraph-properties style:text-autospace="none" fo:text-align="justify"/>
      <style:text-properties style:font-name="02020603050405020304" style:font-name-asian="02020603050405020304" style:font-name-complex="02020603050405020304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55" style:parent-style-name="Standard" style:family="paragraph">
      <style:paragraph-properties style:text-autospace="none" fo:text-align="justify"/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P756" style:parent-style-name="Standard" style:family="paragraph">
      <style:paragraph-properties style:text-autospace="none" fo:text-align="justify"/>
      <style:text-properties style:font-name="02020603050405020304" style:font-name-asian="02020603050405020304" style:font-name-complex="02020603050405020304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57" style:parent-style-name="Standard" style:family="paragraph">
      <style:paragraph-properties style:text-autospace="none" fo:text-align="justify"/>
    </style:style>
    <style:style style:name="T758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759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760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761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762" style:parent-style-name="Standard" style:family="paragraph">
      <style:paragraph-properties style:text-autospace="none" fo:text-align="justify" fo:margin-left="0.4923in" fo:text-indent="-0.4923in">
        <style:tab-stops/>
      </style:paragraph-properties>
    </style:style>
    <style:style style:name="T763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764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765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766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767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768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69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770" style:parent-style-name="Standard" style:family="paragraph">
      <style:paragraph-properties style:text-autospace="none" fo:text-align="justify"/>
    </style:style>
    <style:style style:name="T771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772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773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774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775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776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77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78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779" style:parent-style-name="Standard" style:family="paragraph">
      <style:paragraph-properties style:text-autospace="none" fo:text-align="justify"/>
    </style:style>
    <style:style style:name="T780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781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782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783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84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85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786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787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788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89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790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791" style:parent-style-name="Standard" style:family="paragraph">
      <style:paragraph-properties style:text-autospace="none" fo:text-align="justify"/>
    </style:style>
    <style:style style:name="T792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793" style:parent-style-name="Lõiguvaikefont" style:family="text">
      <style:text-properties style:font-name="02020603050405020304" style:font-name-asian="02020603050405020304" style:font-name-complex="02020603050405020304" fo:font-weight="bold" style:font-weight-asian="bold" style:font-weight-complex="bold" fo:font-size="14pt" style:font-size-asian="14pt" style:font-size-complex="14pt"/>
    </style:style>
    <style:style style:name="T794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795" style:parent-style-name="Standard" style:family="paragraph">
      <style:paragraph-properties style:text-autospace="none" fo:text-align="justify"/>
      <style:text-properties style:font-name="02020603050405020304" style:font-name-asian="02020603050405020304" style:font-name-complex="02020603050405020304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96" style:parent-style-name="Standard" style:family="paragraph">
      <style:paragraph-properties style:text-autospace="none" fo:text-align="justify" fo:margin-left="0.4819in" fo:text-indent="-0.3138in">
        <style:tab-stops/>
      </style:paragraph-properties>
      <style:text-properties style:font-name="02020603050405020304" style:font-name-asian="02020603050405020304" style:font-name-complex="02020603050405020304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97" style:parent-style-name="Standard" style:family="paragraph">
      <style:paragraph-properties style:text-autospace="none" fo:text-align="justify"/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P798" style:parent-style-name="Standard" style:family="paragraph">
      <style:paragraph-properties style:text-autospace="none" fo:text-align="justify"/>
    </style:style>
    <style:style style:name="T799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  <style:style style:name="T800" style:parent-style-name="Lõiguvaikefont" style:family="text">
      <style:text-properties style:font-name="02020603050405020304" style:font-name-asian="02020603050405020304" style:font-name-complex="02020603050405020304" fo:font-size="14pt" style:font-size-asian="14pt" style:font-size-complex="14pt"/>
    </style:style>
  </office:automatic-styles>
  <office:body>
    <office:text text:use-soft-page-breaks="true">
      <text:p text:style-name="P1"><text:tab/><text:tab/><text:tab/><text:tab/><text:tab/><text:tab/><text:tab/><text:tab/>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/></text:span><text:span text:style-name="T24">KINNITATUD: 05.03.2014.a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/text:p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Kerti Pellm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Aruküla Vabakool</text:span><text:span text:style-name="T44">i</text:span><text:span text:style-name="T45"><text:s/>Selts</text:span></text:p>
      <text:p text:style-name="P46"><text:tab/><text:tab/>Juhatuse esimees</text:p>
      <text:p text:style-name="P47"/>
      <text:p text:style-name="P48"/>
      <text:p text:style-name="P49"/>
      <text:p text:style-name="P50">ARUKÜLA VABA WALDORFKOOLI PÕHIKIRI</text:p>
      <text:p text:style-name="P51"/>
      <text:p text:style-name="P52"/>
      <text:p text:style-name="P53"><text:span text:style-name="T54">1</text:span><text:span text:style-name="T55">.<text:s/></text:span><text:span text:style-name="T56">Üldsätted.</text:span></text:p>
      <text:p text:style-name="P57"/>
      <text:p text:style-name="P58"><text:span text:style-name="T59">1.1.</text:span><text:span text:style-name="T60"><text:tab/></text:span><text:span text:style-name="T61">Aruküla Vaba Waldorfkool (edaspidi Kool) on Aruküla Vabakooli Seltsi<text:s/></text:span><text:span text:style-name="T62"><text:tab/>(edaspidi Selts) omandil põhinev alus-, alg- ja põhiharidust andev<text:s/></text:span><text:span text:style-name="T63"><text:tab/></text:span><text:span text:style-name="T64"><text:tab/>õppeasutus,<text:s/></text:span><text:span text:style-name="T65"><text:tab/>mis tegutseb waldorfpedagoogika alusel.</text:span></text:p>
      <text:p text:style-name="P66"><text:span text:style-name="T67">1.2.</text:span><text:span text:style-name="T68"><text:tab/></text:span><text:span text:style-name="T69">Kooli aadress on Tallinna mnt. 38, Aruküla, Raasiku<text:s/></text:span><text:span text:style-name="T70">vald, Harjumaa 75201.</text:span></text:p>
      <text:p text:style-name="P71"><text:span text:style-name="T72">1.3.</text:span><text:span text:style-name="T73"><text:tab/></text:span><text:span text:style-name="T74">Kooli asutaja ja omanik on Aruküla Vabakooli Selts.</text:span></text:p>
      <text:p text:style-name="P75"><text:span text:style-name="T76">1.4.</text:span><text:span text:style-name="T77"><text:tab/>Kool tegutseb EV Haridusministeeriumi poolt kehtestatud korras välja antud<text:s/></text:span><text:span text:style-name="T78"><text:tab/>koolitusloa, käesoleva põhikirja, Seltsi põhikirja ja waldorfkoolide suhtes<text:s/></text:span><text:span text:style-name="T79"><text:tab/>kehtiva seadusandlu</text:span><text:span text:style-name="T80">se alusel.</text:span></text:p>
      <text:p text:style-name="P81"><text:span text:style-name="T82">1.5.</text:span><text:span text:style-name="T83"><text:tab/>Kooli õppe- ja asjaajamiskeel on eesti keel.</text:span></text:p>
      <text:p text:style-name="P84"><text:span text:style-name="T85">1.6.</text:span><text:span text:style-name="T86"><text:tab/>Kooli põhikirja kinnitab, teeb selles muudatusi ja täiendusi Aruküla Vabakooli<text:s/></text:span><text:span text:style-name="T87"><text:tab/>Seltsi Üldkoosolek.</text:span></text:p>
      <text:p text:style-name="P88"/>
      <text:p text:style-name="P89"><text:span text:style-name="T90">2</text:span><text:span text:style-name="T91">.<text:s/></text:span><text:span text:style-name="T92">Kooli struktuur, eesmärgid ja tegevuse põhialused</text:span><text:span text:style-name="T93">.</text:span></text:p>
      <text:p text:style-name="P94"/>
      <text:p text:style-name="P95"><text:span text:style-name="T96">2.1.</text:span><text:span text:style-name="T97"><text:tab/>Kooli eesmärgiks on võimaldad</text:span><text:span text:style-name="T98">a koolieast noorematele lastele hoidu ja<text:s/></text:span><text:span text:style-name="T99"><text:tab/>waldorfpedagoogikast lähtuva alus- ja põhihariduse andmist, vaba tervikliku<text:s/></text:span><text:span text:style-name="T100"><text:tab/>isiksuse kujundamine lähtuvalt lapse arengu seaduspärasustest õpetust<text:s/></text:span><text:span text:style-name="T101"><text:tab/>kasvatusest lahutamata. Kool teostab oma eesmärke õpetajate ja las</text:span><text:span text:style-name="T102">tevanemate<text:s/></text:span><text:span text:style-name="T103"><text:tab/>koostöös.</text:span></text:p>
      <text:p text:style-name="P104"><text:span text:style-name="T105">2.2.</text:span><text:span text:style-name="T106"><text:tab/>Kool on lasteaed-põhikool.</text:span></text:p>
      <text:p text:style-name="P107"><text:span text:style-name="T108">2.3.</text:span><text:span text:style-name="T109"><text:tab/></text:span><text:span text:style-name="T110">Lasteaia osa tegutseb lasteaiana lastele vanusest kolmandast kuni seitsmenda<text:s/></text:span><text:span text:style-name="T111"><text:tab/>eluaastani. Kõrvalekalded nimetatud vanusepiirist otsustab igal konkreetsel<text:s/></text:span><text:span text:style-name="T112"><text:tab/>juhul Õpetajate Kolleegium.</text:span></text:p>
      <text:p text:style-name="P113"><text:span text:style-name="T114">2.4.</text:span><text:span text:style-name="T115"><text:tab/></text:span><text:span text:style-name="T116">Kool on 9</text:span><text:span text:style-name="T117">-klassiline põhikool. Kooli lõpetamine toimub seadusega ettenähtud<text:s/></text:span><text:span text:style-name="T118"><text:tab/>korras. Kool võib kehtestada lisanõudeid, vastavalt kehtivale õppekavale.</text:span></text:p>
      <text:p text:style-name="P119"/>
      <text:p text:style-name="P120"><text:span text:style-name="T121">3</text:span><text:span text:style-name="T122">.<text:s/></text:span><text:span text:style-name="T123">Juhtimine</text:span></text:p>
      <text:p text:style-name="P124"/>
      <text:p text:style-name="P125"><text:span text:style-name="T126">3.1.</text:span><text:span text:style-name="T127"><text:tab/>Kooli juhtimisorganiteks on:</text:span></text:p>
      <text:soft-page-break/>
      <text:p text:style-name="P128"><text:tab/><text:tab/><text:tab/>Kooli juhataja<text:tab/><text:tab/><text:tab/></text:p>
      <text:p text:style-name="P129"><text:tab/><text:tab/><text:tab/>Kooli Nõukogu.<text:tab/><text:tab/><text:tab/></text:p>
      <text:p text:style-name="P130"><text:span text:style-name="T131">3.2.</text:span><text:span text:style-name="T132"><text:tab/>Kooli pedagoogilist</text:span><text:span text:style-name="T133"><text:s/>juhtimist korrigeerib Õpetajate Kolleegiumi (edaspidi<text:s/></text:span><text:span text:style-name="T134"><text:tab/>Kolleegium), kuhu kuuluvad kõik koolis töötavad õpetajad. Kolleegiumi töös<text:s/></text:span><text:span text:style-name="T135"><text:tab/>osalemine kuulub<text:s/></text:span><text:span text:style-name="T136"><text:tab/>pedagoogilise personali töökohustuste hulka.</text:span></text:p>
      <text:p text:style-name="P137"><text:span text:style-name="T138">3.3.</text:span><text:span text:style-name="T139"><text:tab/>Kolleegium toimub regulaarselt üks kord nädalas neljapäe</text:span><text:span text:style-name="T140">viti. Vaheaegadel<text:s/></text:span><text:span text:style-name="T141"><text:tab/>otsustatakse Kolleegiumi kokkukutsumine vastavalt vajadusele.</text:span></text:p>
      <text:p text:style-name="P142"><text:span text:style-name="T143">3.4.</text:span><text:span text:style-name="T144"><text:s/></text:span><text:span text:style-name="T145"><text:tab/>Kolleegium võtab otsuseid vastu konsensuse printsiibil. Kolleegiumi istungeid<text:s/></text:span><text:span text:style-name="T146"><text:tab/>protokollitakse. Kolleegiumi otsused on õpetajatele kohustuslikud.</text:span></text:p>
      <text:p text:style-name="P147"><text:span text:style-name="T148">3.5.</text:span><text:span text:style-name="T149"><text:tab/></text:span><text:span text:style-name="T150">Kolleegium:</text:span></text:p>
      <text:p text:style-name="P151"><text:span text:style-name="T152">3.5.1.</text:span><text:span text:style-name="T153"><text:tab/>võtab vastu otsuseid kõigis pedagoogilise töö küsimustes, õppe- ja kasvatustöö<text:s/></text:span><text:span text:style-name="T154"><text:tab/>korraldusega seotud küsimustes. Kolleegium võib moodustada töögruppe,<text:s/></text:span><text:span text:style-name="T155"><text:tab/>samuti kaasata eksperte ja nõustajaid pedagoogiliste probleemide<text:s/></text:span><text:span text:style-name="T156"><text:tab/>lahendamiseks;</text:span></text:p>
      <text:p text:style-name="P157"><text:span text:style-name="T158">3.5.2.</text:span><text:span text:style-name="T159"><text:tab/>kinnitab kooli<text:s/></text:span><text:span text:style-name="T160">tööplaanid;</text:span></text:p>
      <text:p text:style-name="P161"><text:span text:style-name="T162">3.5.3.</text:span><text:span text:style-name="T163"><text:tab/>määrab kindlaks kehtiva tunniplaani ja vahetundide kestused vastavalt<text:s/></text:span><text:span text:style-name="T164"><text:tab/>kehtivale seadusandlusele;</text:span></text:p>
      <text:p text:style-name="P165"><text:span text:style-name="T166">3.5.4.</text:span><text:span text:style-name="T167"><text:tab/>otsustab lapse vastuvõtmise Kooli, samuti v</text:span><text:span text:style-name="T168">äljaarvamise Koolist, ilma<text:s/></text:span><text:span text:style-name="T169"><text:tab/>kla</text:span><text:span text:style-name="T170">ssiõpetaja seisukohata ei ole Kolleegiumil õigust nimetat</text:span><text:span text:style-name="T171">ud küsimuses<text:s/></text:span><text:span text:style-name="T172"><text:tab/>otsuseid langetada;</text:span></text:p>
      <text:p text:style-name="P173"><text:span text:style-name="T174">3.5.5.</text:span><text:span text:style-name="T175"><text:tab/>organiseerib pedagoogilist tööd lastevanematega, sealhulgas korraldab<text:s/></text:span><text:span text:style-name="T176"><text:tab/></text:span><text:span text:style-name="T177"><text:tab/>lastevanemate koosolekuid, õppepäevi, loenguid ja nädalalõpu seminare;</text:span></text:p>
      <text:p text:style-name="P178"><text:span text:style-name="T179">3.5.6.</text:span><text:span text:style-name="T180"><text:tab/>teeb koostööd Seltsi juhatusega. Vajadusel moodustatakse juhatuse</text:span><text:span text:style-name="T181"><text:s/>ja<text:s/></text:span><text:span text:style-name="T182"><text:tab/>Kolleegiumi või muude Seltsi liikmete kaasamisega töögruppe Kooli arengu<text:s/></text:span><text:span text:style-name="T183"><text:tab/>paremaks korraldamiseks;</text:span></text:p>
      <text:p text:style-name="P184"><text:span text:style-name="T185">3.6.</text:span><text:span text:style-name="T186"><text:tab/>Kolleegium valib oma liikmete seast jooksvaks õppeaastaks Kolleegiumi<text:s/></text:span><text:span text:style-name="T187"><text:tab/>juhataja;</text:span></text:p>
      <text:p text:style-name="P188"><text:span text:style-name="T189">3.7.</text:span><text:span text:style-name="T190"><text:tab/></text:span><text:span text:style-name="T191">Kolleegiumi juhataja asendab Kooli juhatajat tema äraoleku aj</text:span><text:span text:style-name="T192">al.</text:span></text:p>
      <text:p text:style-name="P193"><text:span text:style-name="T194">3.8.</text:span><text:span text:style-name="T195"><text:tab/></text:span><text:span text:style-name="T196">Kooli juhataja:</text:span></text:p>
      <text:p text:style-name="P197"><text:span text:style-name="T198">3.8.1.</text:span><text:span text:style-name="T199"><text:tab/>juhib kooli õppe- ja kasvatustegevust;</text:span></text:p>
      <text:p text:style-name="P200"><text:span text:style-name="T201">3.8.2.</text:span><text:span text:style-name="T202"><text:tab/>vastutab pedagoogide korralise täiendõppe toimumise eest ja peab selle üle<text:s/></text:span><text:span text:style-name="T203"><text:tab/>arvestust;</text:span></text:p>
      <text:p text:style-name="P204"><text:span text:style-name="T205">3.8.3.</text:span><text:span text:style-name="T206"><text:tab/>korraldab konkursse pedagoogilise kaadri leidmiseks;</text:span></text:p>
      <text:p text:style-name="P207"><text:span text:style-name="T208">3.8.4.</text:span><text:span text:style-name="T209"><text:tab/>jälgib kodukorra täitmis</text:span><text:span text:style-name="T210">t;</text:span></text:p>
      <text:p text:style-name="P211"><text:span text:style-name="T212">3.8.5</text:span><text:span text:style-name="T213"><text:tab/></text:span><text:span text:style-name="T214">otsustab lapse vastuvõtmise Kooli, samuti väljaarvamise Koolist, ilma <text:s text:c="3"/>klassiõpetaja seisukohata ei ole Kooli juhatajal õigust nimetatud küsimuses otsuseid langetada.</text:span></text:p>
      <text:p text:style-name="P215"><text:span text:style-name="T216">3.9</text:span><text:span text:style-name="T217">.</text:span><text:span text:style-name="T218"><text:tab/></text:span><text:span text:style-name="T219">Kooli juhataja valitakse Õpetajate Kolleegiumi koosolekul ja kinnitata</text:span><text:span text:style-name="T220">kse Seltsi juhatuse koosolekul. Kooli juhatajaga sõlmib, muudab ja lõpetab töölepingu Seltsi tegevjuht. Kooli juhataja võetakse tööle tähtajatu töölepinguga.</text:span></text:p>
      <text:p text:style-name="P221"><text:span text:style-name="T222">3.10</text:span><text:span text:style-name="T223">.</text:span><text:span text:style-name="T224"><text:tab/>Kooli Nõukogu:</text:span></text:p>
      <text:p text:style-name="P225"><text:span text:style-name="T226">3.10.1.</text:span><text:span text:style-name="T227">Kooli Nõukogu koosneb Üldkoosoleku poolt valitud vähemalt 7 liikmest, k</text:span><text:span text:style-name="T228">ellest 3 lapsevanemat (2 koolist ja 1 lasteaiast), 2 õpetajat (koolist ja lasteaiast), kooli<text:s/></text:span><text:span text:style-name="T229"><text:tab/>juhataja ja juhatuse esindaja;</text:span></text:p>
      <text:p text:style-name="P230"><text:span text:style-name="T231">3.10</text:span><text:span text:style-name="T232">.2.</text:span><text:span text:style-name="T233">Nõukogu on otsustusvõimeline kui kohal on vähemalt 5 liiget ja võtab otsuseid<text:s/></text:span><text:soft-page-break/><text:span text:style-name="T234"><text:tab/>vastu lihthäälteenamusega;</text:span></text:p>
      <text:p text:style-name="P235"><text:span text:style-name="T236">3.10</text:span><text:span text:style-name="T237">.3.</text:span><text:span text:style-name="T238">Nõukogu kut</text:span><text:span text:style-name="T239">sutakse kokku mitte harvem kui kaks korda aastas. Teate<text:s/></text:span><text:span text:style-name="T240"><text:tab/>koosolekust saadab Kooli juhataja liikmetele e-posti teel vähemalt kaks nädalat<text:s/></text:span><text:span text:style-name="T241"><text:tab/>enne koosoleku toimumist.</text:span></text:p>
      <text:p text:style-name="P242"><text:span text:style-name="T243">3.10.4</text:span><text:span text:style-name="T244">.</text:span><text:span text:style-name="T245">Nõukogu liikme saab tagasi kutsuda teda</text:span><text:span text:style-name="T246"><text:s/>valinud koosolek või tema enda<text:s/></text:span><text:span text:style-name="T247">sooviavaldus.</text:span></text:p>
      <text:p text:style-name="P248"><text:span text:style-name="T249">3.11</text:span><text:span text:style-name="T250">.</text:span><text:span text:style-name="T251"><text:tab/></text:span><text:span text:style-name="T252">Nõukogu pädevus ja ülesanded</text:span><text:span text:style-name="T253">:</text:span></text:p>
      <text:p text:style-name="P254"><text:span text:style-name="T255">3.11</text:span><text:span text:style-name="T256">.1.</text:span><text:span text:style-name="T257">esitada Seltsi liikmetele kinnitamiseks Kooli põhikiri, arengukava ja õppekava<text:s/></text:span><text:span text:style-name="T258"><text:tab/>ning nende muutmisettepanekud;</text:span></text:p>
      <text:p text:style-name="P259"><text:span text:style-name="T260">3.11</text:span><text:span text:style-name="T261">.2</text:span><text:span text:style-name="T262">.</text:span><text:span text:style-name="T263">esitab kooli pidajale kinnitamiseks põhikirja muutmisettepanekud;</text:span></text:p>
      <text:p text:style-name="P264"><text:span text:style-name="T265">3.11</text:span><text:span text:style-name="T266">.3.</text:span><text:span text:style-name="T267">kuulab ära tegevjuhi</text:span><text:span text:style-name="T268"><text:s/>iga-aastase arengukava täitmise aruande;</text:span></text:p>
      <text:p text:style-name="P269"><text:span text:style-name="T270">3.11</text:span><text:span text:style-name="T271">.4.</text:span><text:span text:style-name="T272">organiseerida Koolile majanduslikku ja sotsiaalset toetust tehes koostööd<text:s/></text:span><text:span text:style-name="T273"><text:tab/>Seltsi ja partneritega;</text:span></text:p>
      <text:p text:style-name="P274"><text:span text:style-name="T275">3.11</text:span><text:span text:style-name="T276">.5.</text:span><text:span text:style-name="T277">lahendab avalduse laekumise alusel Kooli ja Lasteaiaga seotud<text:s/></text:span><text:span text:style-name="T278"><text:tab/><text:s/></text:span><text:span text:style-name="T279"><text:tab/>vaidlusküsimusi lastevanemate ja K</text:span><text:span text:style-name="T280">olleegiumi vahel.</text:span></text:p>
      <text:p text:style-name="P281"/>
      <text:p text:style-name="P282">4. Õpilaste kooli vastu võtmine ja koolist välja arvamine.<text:tab/><text:s text:c="2"/></text:p>
      <text:p text:style-name="P283"/>
      <text:p text:style-name="P284"><text:span text:style-name="T285">4.1.</text:span><text:span text:style-name="T286"><text:tab/>Lapse eelregistreerimine Kooli toimub lapsevanema või teda asendava isiku<text:s/></text:span><text:span text:style-name="T287"><text:tab/>(edaspidi Lapsevanem) kirjaliku avalduse alusel;</text:span></text:p>
      <text:p text:style-name="P288"><text:span text:style-name="T289">4.2.</text:span><text:span text:style-name="T290"><text:tab/>Lapse vastuvõtmise Kooli otsustab Kooli<text:s/></text:span><text:span text:style-name="T291">juhataja lapsevanema kirjaliku avalduse, eelregistreerimise järjekorra ja (kooli puhul) lapse kooliküpsuse alusel. Laps loetakse Kooli vastuvõetuks Seltsi ja lapsevanema vahelise lepingu sõlmimisega, milles sätestatakse Seltsi ja Lapsevanema õigused ja koh</text:span><text:span text:style-name="T292">ustused õpilase koolis õppimise ajal;</text:span></text:p>
      <text:p text:style-name="P293"><text:span text:style-name="T294">4.</text:span><text:span text:style-name="T295">3.</text:span><text:span text:style-name="T296"><text:tab/></text:span><text:span text:style-name="T297">Kooli esimesse klassi õpilaseks saab kandideerida laps, kes saab seitsmeaastaseks jooksva aasta 1-seks oktoobriks. Nimetatust noorem laps saab kandideerida kooli esimese klassi õpilaseks üksnes Kooli juhataja nõus</text:span><text:span text:style-name="T298">olekul.</text:span></text:p>
      <text:p text:style-name="P299"><text:span text:style-name="T300">4.</text:span><text:span text:style-name="T301">4</text:span><text:span text:style-name="T302"><text:tab/></text:span><text:span text:style-name="T303">Õpilase kandideerimiseks Kooli esitab Lapsevanem järgmised dokumendid:</text:span></text:p>
      <text:p text:style-name="P304"><text:span text:style-name="T305"><text:tab/></text:span><text:span text:style-name="T306"><text:tab/>1)<text:s/></text:span><text:span text:style-name="T307">kirjaliku avalduse;</text:span></text:p>
      <text:p text:style-name="P308"><text:span text:style-name="T309"><text:tab/></text:span><text:span text:style-name="T310"><text:tab/>2)<text:s/></text:span><text:span text:style-name="T311">lapse sünnitunnistuse;</text:span></text:p>
      <text:p text:style-name="P312"><text:span text:style-name="T313"><text:tab/></text:span><text:span text:style-name="T314"><text:tab/>3)<text:s/></text:span><text:span text:style-name="T315">oma isikut tõendava dokumendi;</text:span></text:p>
      <text:p text:style-name="P316"><text:span text:style-name="T317"><text:tab/></text:span><text:span text:style-name="T318"><text:tab/>4)<text:s/></text:span><text:span text:style-name="T319">lapse tervisekaardi.</text:span></text:p>
      <text:p text:style-name="P320"><text:span text:style-name="T321">4.5.</text:span><text:span text:style-name="T322"><text:tab/></text:span><text:span text:style-name="T323">Kooli vastuvõtmisel ei esita Kool <text:s/>kandideerivale õpilasele miinimum keelenõuet.</text:span></text:p>
      <text:p text:style-name="P324"><text:span text:style-name="T325">4.6</text:span><text:span text:style-name="T326">.</text:span><text:span text:style-name="T327"><text:tab/>Lasteaiarühmade ja klassikomplektide täituvus on keht</text:span><text:span text:style-name="T328">estatud Põhikooli- ja Gümnaasiumi seadusega. Erandjuhul võib kooli pidaja Kooli juhataja ettepanekul kehtestada nimetatud piirnormist suurema klassi täituvuse ülemise piirnormi piires Üldkoosoleku otsusega;</text:span></text:p>
      <text:p text:style-name="P329"><text:span text:style-name="T330">4.7</text:span><text:span text:style-name="T331">.</text:span><text:span text:style-name="T332"><text:tab/></text:span><text:span text:style-name="T333">Õpilase arvad Kooli nimekirjast välja Kooli<text:s/></text:span><text:span text:style-name="T334">juhataja tuginedes Õpetajate Kolleegiumi otsusele.</text:span></text:p>
      <text:p text:style-name="P335"><text:span text:style-name="T336">4.8</text:span><text:span text:style-name="T337">.</text:span><text:span text:style-name="T338"><text:tab/></text:span><text:span text:style-name="T339">Õpilane arvatakse Koolist välja:</text:span></text:p>
      <text:p text:style-name="P340"><text:span text:style-name="T341">4.8</text:span><text:span text:style-name="T342">.1.<text:s/></text:span><text:span text:style-name="T343">Lapsevanema taotlusel informeerides sellest Kooli ette üks (1) kuu;</text:span></text:p>
      <text:p text:style-name="P344"><text:span text:style-name="T345">4.8</text:span><text:span text:style-name="T346">.2.<text:s/></text:span><text:span text:style-name="T347">kui laps on asunud haridust omandada mõnes teises õppeasutuses;</text:span></text:p>
      <text:p text:style-name="P348"><text:span text:style-name="T349">4.8</text:span><text:span text:style-name="T350">.3.<text:s/></text:span><text:span text:style-name="T351">Koolis ei viid</text:span><text:span text:style-name="T352">a õpinguid läbi klassis kus laps peaks õpinguid jätkama;</text:span></text:p>
      <text:soft-page-break/>
      <text:p text:style-name="P353"><text:span text:style-name="T354">4.8</text:span><text:span text:style-name="T355">.4.<text:s/></text:span><text:span text:style-name="T356">Kooli lõpetamisel;</text:span></text:p>
      <text:p text:style-name="P357"><text:span text:style-name="T358">4.8</text:span><text:span text:style-name="T359">.5.<text:s/></text:span><text:span text:style-name="T360">õpilase surma korral;</text:span></text:p>
      <text:p text:style-name="P361"><text:span text:style-name="T362">4.8</text:span><text:span text:style-name="T363">.6.</text:span><text:span text:style-name="T364"><text:tab/></text:span><text:span text:style-name="T365">Kooli juhatajal on õigus motiveeritud pedagoogilistel kaalutlustel kooliõpilane Koolist välja arvata, teatades sellest lapsevanemale ette</text:span><text:span text:style-name="T366"><text:s/>vähemal kaks (2) nädalat, juhul kui eelnevalt on õpilase suhtes kasutusel võetu muid mõjutusvahendeid ja probleemidest on teavitatud õpilase vanemaid või eestkostjaid;</text:span></text:p>
      <text:p text:style-name="P367"><text:span text:style-name="T368">4.8</text:span><text:span text:style-name="T369">.7.<text:s/></text:span><text:span text:style-name="T370"><text:tab/></text:span><text:span text:style-name="T371">Õpetajate Kolleegiumil on õigus motiveeritud pedagoogilistel kaalutlustel<text:s/></text:span><text:span text:style-name="T372"><text:tab/>kool</text:span><text:span text:style-name="T373">iõpilane Koolist välja arvata, teatades sellest lapsevanemale ette vähemalt<text:s/></text:span><text:span text:style-name="T374"><text:tab/>kaks (2) nädalat, juhul kui eelnevalt on õpilase suhtes kasutusele võetud muid<text:s/></text:span><text:span text:style-name="T375"><text:tab/>mõjutusvahendeid ja probleemidest on teavitatud õpilase vanemaid või<text:s/></text:span><text:span text:style-name="T376"><text:tab/>eeskostjaid;</text:span></text:p>
      <text:p text:style-name="P377"><text:span text:style-name="T378">4.8</text:span><text:span text:style-name="T379">.8.</text:span><text:span text:style-name="T380"><text:tab/></text:span><text:span text:style-name="T381">juhul kui</text:span><text:span text:style-name="T382"><text:s/>Lapsevanem ei täida Seltsi ees pooltevahelise õppelepinguga võetud rahalisi kohustusi kuue (6) kuu jooksul.</text:span></text:p>
      <text:p text:style-name="P383"/>
      <text:p text:style-name="P384">5. Õppe- ja kasvatustöö korraldus lasteaias.</text:p>
      <text:p text:style-name="P385"/>
      <text:p text:style-name="P386"><text:span text:style-name="T387">5.1.</text:span><text:span text:style-name="T388"><text:tab/></text:span><text:span text:style-name="T389">Õppe- ja kasvatustöö korralduse aluseks lasteaias on Õpetajate Kolleegiumi poolt esitatud, Nõuk</text:span><text:span text:style-name="T390">ogu poolt heaks kiidetud ja Seltsi Üldkoosoleku poolt kinnitatud lasteaia õppe- ja arengukava.</text:span></text:p>
      <text:p text:style-name="P391"><text:span text:style-name="T392">5.</text:span><text:span text:style-name="T393">2.</text:span><text:span text:style-name="T394"><text:tab/></text:span><text:span text:style-name="T395">Lasteaial on oma päeva-, nädala- ja aastakavad, mis arvestavad laste vanust ja lähtuvad õppekavast. <text:s/></text:span></text:p>
      <text:p text:style-name="P396"><text:span text:style-name="T397">5.3.</text:span><text:span text:style-name="T398"><text:tab/></text:span><text:span text:style-name="T399">Lasteaed töötab päevarühmana ja tegutseb<text:s/></text:span><text:span text:style-name="T400">alaliselt. Lasteaed töötab viiel (5) päeval nädalas kella 7:30 kuni 18:00.</text:span></text:p>
      <text:p text:style-name="P401"><text:span text:style-name="T402">5.4.</text:span><text:span text:style-name="T403"><text:tab/></text:span><text:span text:style-name="T404">Lasteaia lahtioleku ajad ja töörežiimi kinnitab Seltsi juhatus oma otsusega Õpetajate Kolleegiumi ettepaneku alusel ja lähtudes lastevanemate vajadusest ja Seltsi võimalustest.</text:span><text:span text:style-name="T405"><text:s/>Lasteaia õppeaasta kestab 1.septembrist järgmise aasta 31. augustuni.</text:span></text:p>
      <text:p text:style-name="P406"><text:span text:style-name="T407">5.5.</text:span><text:span text:style-name="T408"><text:tab/></text:span><text:span text:style-name="T409">Laps arvatakse lasteaia nimekirja Lapsevanema kirjaliku avalduse alusel Kooli juhataja otsusega. Laps loetakse lasteaeda vastuvõetuks Seltsi ja Lapsevanema vahelise lepingu sõlmimi</text:span><text:span text:style-name="T410">sega, milles sätestatakse Seltsi ja Lapsevanema õigused ja kohustused lasteaias käimise ajal.</text:span></text:p>
      <text:p text:style-name="P411"><text:span text:style-name="T412">5.6.</text:span><text:span text:style-name="T413"><text:tab/></text:span><text:span text:style-name="T414">Laps arvatakse lasteaia nimekirjas välja Lapsevanema kirjaliku avalduse alusel Kooli juhataja otsusega, lapse lasteaia lõpetamisel ning juhul kui Lapsevanem<text:s/></text:span><text:span text:style-name="T415">ei täida Seltsi ees pooltevahelise õppelepinguga võetud rahalisi kohustusi kuue (6) kuu jooksul.</text:span></text:p>
      <text:p text:style-name="P416"><text:span text:style-name="T417">5.7.</text:span><text:span text:style-name="T418"><text:tab/></text:span><text:span text:style-name="T419">Laps lõpetab lasteaia Kooli juhataja otsusel õppima asumisel kooli.</text:span></text:p>
      <text:p text:style-name="P420"/>
      <text:p text:style-name="P421">6. Õppetöö korraldus põhikoolis.</text:p>
      <text:p text:style-name="P422"/>
      <text:p text:style-name="P423"/>
      <text:p text:style-name="P424"><text:span text:style-name="T425">6.1.</text:span><text:span text:style-name="T426"><text:tab/></text:span><text:span text:style-name="T427">Õppe- ja kasvatustöö korralduse aluseks kooli</text:span><text:span text:style-name="T428">s on Õpetajate Kolleegiumi poolt esitatud, Nõukogu poolt heaks kiidetud ja Seltsi Üldkoosoleku pool kinnitatud Kooli õppe- ja arengukava.</text:span></text:p>
      <text:p text:style-name="P429"><text:span text:style-name="T430">6.2.</text:span><text:span text:style-name="T431"><text:tab/></text:span><text:span text:style-name="T432">Kool töötab üldjuhul viiepäevase töönädalaga, õppekoormuse ja tundide arvu<text:s/></text:span><text:soft-page-break/><text:span text:style-name="T433"><text:tab/>kehtestab Õpetajate Kolleegium vastav</text:span><text:span text:style-name="T434">alt kehtivale õppekavale ja<text:s/></text:span><text:span text:style-name="T435"><text:tab/>seadusandlusele.</text:span></text:p>
      <text:p text:style-name="P436"><text:span text:style-name="T437">6.3.</text:span><text:span text:style-name="T438"><text:tab/></text:span><text:span text:style-name="T439">Õppetöö toimub kahe (2) tunni pikkuse põhitunni ja ühe (1) tunni pikkuste ainetundide vormis. Tundide vahel on vahetunnid, mille kestus ei ole väiksem kui kümme (10) minutit.</text:span></text:p>
      <text:p text:style-name="P440"><text:span text:style-name="T441">6.4.</text:span><text:span text:style-name="T442"><text:tab/></text:span><text:span text:style-name="T443">Põhiainetes toimub<text:s/></text:span><text:span text:style-name="T444">õppetöö perioodõppena. Perioodi pikkuse otsustab klassiõpetaja klassi võimeid ja õppeaine vajadusi arvestades vastavalt õppekavale ja tööplaanidele.</text:span></text:p>
      <text:p text:style-name="P445"><text:span text:style-name="T446">6.5.</text:span><text:span text:style-name="T447"><text:tab/></text:span><text:span text:style-name="T448">Valdavalt kõiki põhiaineid õpetab klassiõpetaja. Teisi õppeaineid võib anda klassiõpetaja või aineõpet</text:span><text:span text:style-name="T449">ajad.</text:span></text:p>
      <text:p text:style-name="P450"><text:span text:style-name="T451">6.6.</text:span><text:span text:style-name="T452"><text:tab/></text:span><text:span text:style-name="T453">Koolis õpetatakse vähemalt kahte (2) võõrkeelt. Koolis võib fakultatiivselt õpetada täiendavaid võõrkeeli, kunsti, muusikat ja muud. Nimetatud täiendõppeainete õpetamise otsustab Õpetajate Kolleegium kooskõlastatult Seltsi juhatusega ja arvestad</text:span><text:span text:style-name="T454">es Lastevanemate arvamusi.</text:span></text:p>
      <text:p text:style-name="P455"><text:span text:style-name="T456">6.7.</text:span><text:span text:style-name="T457"><text:tab/></text:span><text:span text:style-name="T458">Hindelist hindamist õppetöös ei toimu. Õpitulemuste kirjeldamiseks kasutatakse lapse töö ja arengu iseloomustust, mis väljastatakse üldjuhul iga õppeaasta lõpul. Koolist lahkumisel antakse lapsele vajaduse korral hindeline k</text:span><text:span text:style-name="T459">lassitunnistus. <text:s text:c="2"/></text:span></text:p>
      <text:p text:style-name="P460"><text:span text:style-name="T461">6.8.</text:span><text:span text:style-name="T462"><text:tab/></text:span><text:span text:style-name="T463">Haridusttõendavaid dokumente annab Kool välja Eesti Vabariigi Haridus- ja Teadusministeeriumi poolt kehtestatud vormis ja korras.</text:span></text:p>
      <text:p text:style-name="P464"><text:span text:style-name="T465">6.9.</text:span><text:span text:style-name="T466"><text:tab/></text:span><text:span text:style-name="T467">Õppeaastas on vähemalt 175 koolipäeva (35 nädalat). Õppetöös on neli (4) vaheaega: sügisvaheaeg,<text:s/></text:span><text:span text:style-name="T468">jõuluvaheaeg, kevadvaheaeg ja suvevaheaeg. Õppetöö algab 1.septembril ja lõpeb järgmise aasta 31.augustil.</text:span></text:p>
      <text:p text:style-name="P469"><text:span text:style-name="T470">6.10.</text:span><text:span text:style-name="T471"><text:tab/></text:span><text:span text:style-name="T472">Lastevanemate koosolekud toimuvad vähemalt 4 korda aastas.</text:span></text:p>
      <text:p text:style-name="P473"><text:span text:style-name="T474">6.11.</text:span><text:span text:style-name="T475"><text:tab/></text:span><text:span text:style-name="T476">Traditsiooniliselt peetakse Koolis õpilaste kuuesinemisi, samuti üldlevinud ja</text:span><text:span text:style-name="T477"><text:s/>rahvuslikke pühasid nagu mihkli-, mardi-, ja kadripäev, jõulud, vastlapäev ja ülestõusmispüha.</text:span></text:p>
      <text:p text:style-name="P478"/>
      <text:p text:style-name="P479">7. Koolis toimuva õppekavavälise tegevuse korraldamise alused.</text:p>
      <text:p text:style-name="P480"/>
      <text:p text:style-name="P481"><text:span text:style-name="T482">7.1.</text:span><text:span text:style-name="T483"><text:tab/></text:span><text:span text:style-name="T484">Kool võib korraldada õppekavavälist tegevust ja mille kaasrahastamine toimub õpilase ja te</text:span><text:span text:style-name="T485">ma vanema nõusolekul.</text:span></text:p>
      <text:p text:style-name="P486"><text:span text:style-name="T487">7.2.</text:span><text:span text:style-name="T488"><text:tab/></text:span><text:span text:style-name="T489">Õppekavavälises tegevuses kasutatakse erinevaid õppevorme ja -meetodeid, sealhulgas ringid ja stuudiod.</text:span></text:p>
      <text:p text:style-name="P490"><text:span text:style-name="T491">7.3.</text:span><text:span text:style-name="T492"><text:tab/></text:span><text:span text:style-name="T493">Õppekavavälise tegevuse korraldamisel lähtutakse Kooli kodukorrast.</text:span></text:p>
      <text:p text:style-name="P494"/>
      <text:p text:style-name="P495">8. Lasteaia laste ja vanemate õigused ja<text:s/>kohustused.</text:p>
      <text:p text:style-name="P496"/>
      <text:p text:style-name="P497"><text:span text:style-name="T498">8.1.</text:span><text:span text:style-name="T499"><text:tab/></text:span><text:span text:style-name="T500">Lastel on Lasteaias õigus vaimselt ja füüsiliselt tervislikule keskkonnale ja päevakavale, eneseusaldust ja vaimset erksust toetavale tegevusele ning pedagoogide igakülgsele abile ja toetusele alushariduse omandamisel.</text:span></text:p>
      <text:p text:style-name="P501"><text:span text:style-name="T502">8.2.</text:span><text:span text:style-name="T503"><text:tab/></text:span><text:span text:style-name="T504">Lastel on õigu</text:span><text:span text:style-name="T505">s saada õppekavas ettenähtu omandamiseks pedagoog</text:span><text:span text:style-name="T506">idelt abi.</text:span></text:p>
      <text:p text:style-name="P507"><text:span text:style-name="T508">8.3.</text:span><text:span text:style-name="T509"><text:tab/></text:span><text:span text:style-name="T510">Vanematel on õigus</text:span><text:span text:style-name="T511"><text:s/>nõuda vajalike tingimuste loomist laste mitmekülgseks<text:s/></text:span><text:span text:style-name="T512"><text:tab/>arendamiseks ja kasvatamiseks, aidates ise kaasa nende tingimuste loomi</text:span><text:span text:style-name="T513">sel.</text:span></text:p>
      <text:p text:style-name="P514"><text:span text:style-name="T515">8.4.</text:span><text:span text:style-name="T516"><text:s/></text:span><text:span text:style-name="T517"><text:tab/>Vanematel on õigus kasvatamist,<text:s/></text:span><text:span text:style-name="T518">õpetamist jm, puudutavate vaidluste lahendamiseks<text:s/></text:span><text:span text:style-name="T519">pöörduda Õpetajate Kolleegiumi, Nõukogu või Aruküla Vabakooli<text:s/></text:span><text:soft-page-break/><text:span text:style-name="T520">Seltsi<text:s/></text:span><text:span text:style-name="T521"><text:tab/></text:span><text:span text:style-name="T522">juhatuse poole.</text:span></text:p>
      <text:p text:style-name="P523"><text:span text:style-name="T524">8.5.</text:span><text:span text:style-name="T525"><text:tab/></text:span><text:span text:style-name="T526">Lastel on õigus nende tervise kaitsele lasteaias viibimise ajal.</text:span></text:p>
      <text:p text:style-name="P527"><text:span text:style-name="T528">8.6.</text:span><text:span text:style-name="T529"><text:tab/></text:span><text:span text:style-name="T530">Laps on kohustatud lasteaias viibimise ajal j</text:span><text:span text:style-name="T531">ärgima lasteaia kodukorda.</text:span></text:p>
      <text:p text:style-name="P532"/>
      <text:p text:style-name="P533">9.<text:tab/>Õpilaste ja vanemate õigused ja kohustused.</text:p>
      <text:p text:style-name="P534"/>
      <text:p text:style-name="P535"><text:span text:style-name="T536">9.1.</text:span><text:span text:style-name="T537"><text:tab/>Õpilane on kohustatud:</text:span></text:p>
      <text:p text:style-name="P538"><text:span text:style-name="T539">9.1.1.</text:span><text:span text:style-name="T540"><text:tab/></text:span><text:span text:style-name="T541">osa võtma õppetööst ja mitte takistama õppetööd oma käitumisega või muul<text:s/></text:span><text:span text:style-name="T542"><text:tab/>viisil;</text:span></text:p>
      <text:p text:style-name="P543"><text:span text:style-name="T544">9.1.2.</text:span><text:span text:style-name="T545"><text:tab/>täitma Kooli kodukorda, hoidma Kooli vara ja õppevahende</text:span><text:span text:style-name="T546">id, mille rikkumise korral on Seltsi juhatusel ja õpetajatel õigus nõuda endise olukorra taastamist õpilase vanematelt või neid seaduslikult asendavatelt isikutelt või nõuda neilt <text:s/>õiglast hüvitust.</text:span></text:p>
      <text:p text:style-name="P547"><text:span text:style-name="T548">9.2.</text:span><text:span text:style-name="T549"><text:tab/>Õpilasel on õigus:</text:span></text:p>
      <text:p text:style-name="P550"><text:span text:style-name="T551">9.2.1.</text:span><text:span text:style-name="T552"><text:tab/>Õpetajate Kolleegiumi otsu</text:span><text:span text:style-name="T553">sega mittenõustumisel pöörduda Kooli Nõukogu,<text:s/></text:span><text:span text:style-name="T554"><text:tab/>ametiasutuste, Eesti Waldorfkoolide Ühenduse ja Harjumaa Haridusosakonna<text:s/></text:span><text:span text:style-name="T555"><text:tab/>ja Haridus- ja Teadusministeeriumi poole;</text:span></text:p>
      <text:p text:style-name="P556"><text:span text:style-name="T557">9.2.2.</text:span><text:span text:style-name="T558"><text:tab/>ühineda ringidesse ja klubidesse ning <text:s/>asutada stuudioid, mille eesmärgid ja<text:s/></text:span><text:span text:style-name="T559"><text:tab/>tegevus<text:s/></text:span><text:span text:style-name="T560">ei ole vastuolus <text:s/>Kooli ja kodu kasvatustaotlustega, moodustada<text:s/></text:span><text:span text:style-name="T561"><text:tab/>õpilasühendusi koolielu küsimuste arutamiseks ja lahendamisele kaasa<text:s/></text:span><text:span text:style-name="T562"><text:tab/>aitamiseks;</text:span></text:p>
      <text:p text:style-name="P563"><text:span text:style-name="T564">9.2.3.</text:span><text:span text:style-name="T565"><text:tab/>osaleda valitud õpilasesindajate kaudu koolielu probleemide lahendamisel;</text:span></text:p>
      <text:p text:style-name="P566"><text:span text:style-name="T567">9.2.4.</text:span><text:span text:style-name="T568"><text:tab/>kasutada rühma-, klas</text:span><text:span text:style-name="T569">si- ja koolivälises töös Kooli ruume, rajatisi ja vahendeid<text:s/></text:span><text:span text:style-name="T570"><text:tab/>tasuta;</text:span></text:p>
      <text:p text:style-name="P571"><text:span text:style-name="T572">9.2.5.</text:span><text:span text:style-name="T573"><text:tab/>saada ettenähtud korras ainelist abi selleks eraldatud summadest või fondidest;</text:span></text:p>
      <text:p text:style-name="P574"><text:span text:style-name="T575">9.2.6.</text:span><text:span text:style-name="T576"><text:tab/></text:span><text:span text:style-name="T577">saada õigusaktides sätestatud korras soodustusi;</text:span></text:p>
      <text:p text:style-name="P578"><text:span text:style-name="T579">9.2.7.</text:span><text:span text:style-name="T580"><text:tab/>saada Koolist teavet koolikorralduse<text:s/></text:span><text:span text:style-name="T581">ja õpilaste õiguste kohta, samuti esmast<text:s/></text:span><text:span text:style-name="T582"><text:tab/>teavet õppimisvõimaluste kohta;</text:span></text:p>
      <text:p text:style-name="P583"><text:span text:style-name="T584">9.2.8.</text:span><text:span text:style-name="T585"><text:tab/>pöörduda oma õiguste kaitseks lastekaitseametniku või organisatsiooni poole.<text:s/></text:span><text:span text:style-name="T586"><text:tab/>Õpilastel on ka muud õigusaktides sätestatud õigused.</text:span></text:p>
      <text:p text:style-name="P587"><text:span text:style-name="T588">9.3.</text:span><text:span text:style-name="T589"><text:tab/>Lapsevanem on kohustatud:</text:span></text:p>
      <text:p text:style-name="P590"><text:span text:style-name="T591">9.3.1.</text:span><text:span text:style-name="T592"><text:tab/>looma</text:span><text:span text:style-name="T593"><text:s/>koolikohustuslikule õpilasele kodus õppimist soodustavad tingimused ja<text:s/></text:span><text:span text:style-name="T594"><text:tab/>õppes osalemise eelised;</text:span></text:p>
      <text:p text:style-name="P595"><text:span text:style-name="T596">9.3.2.</text:span><text:span text:style-name="T597"><text:tab/>esitama Koolile oma kontaktandmed ja teavitama nende muutumisest;</text:span></text:p>
      <text:p text:style-name="P598"><text:span text:style-name="T599">9.3.3.</text:span><text:span text:style-name="T600"><text:tab/>osalema arenguvestlusel;</text:span></text:p>
      <text:p text:style-name="P601"><text:span text:style-name="T602">9.3.4.</text:span><text:span text:style-name="T603"><text:tab/>tegema koostööd Kooliga;</text:span></text:p>
      <text:p text:style-name="P604"><text:span text:style-name="T605">9.3.5.</text:span><text:span text:style-name="T606"><text:tab/>teavitama Kool</text:span><text:span text:style-name="T607">i koolikohustusliku õpilase õppest puudumisest ja selle<text:s/></text:span><text:span text:style-name="T608"><text:tab/>põhjustest;</text:span></text:p>
      <text:p text:style-name="P609"><text:span text:style-name="T610">9.3.6.</text:span><text:span text:style-name="T611"><text:tab/></text:span><text:span text:style-name="T612">täitma teisi õigus- ja haldusaktidest tulenevaid kohustusi.</text:span></text:p>
      <text:p text:style-name="P613"/>
      <text:p text:style-name="P614"/>
      <text:p text:style-name="P615">10.<text:tab/>Õpetajate <text:s/>ja kaastöötajate õigused ja kohustused</text:p>
      <text:p text:style-name="P616"/>
      <text:p text:style-name="P617"><text:span text:style-name="T618">10.1.</text:span><text:span text:style-name="T619"><text:tab/>Õpetajad järgivad oma pedagoogilises tegevuses waldorfped</text:span><text:span text:style-name="T620">agoogika</text:span><text:span text:style-name="T621"><text:tab/>metoodikat ja on kohustatud ennast sel alal täiendama.</text:span></text:p>
      <text:soft-page-break/>
      <text:p text:style-name="P622"><text:span text:style-name="T623">10.2.</text:span><text:span text:style-name="T624"><text:tab/></text:span><text:span text:style-name="T625">Õpetajatel on õigus ja kohustus osaleda Kolleegiumi töös ning rääkida kaasa koolielu puudutavate otsuste langetamisel.</text:span></text:p>
      <text:p text:style-name="P626"><text:span text:style-name="T627">10.3.</text:span><text:span text:style-name="T628"><text:tab/></text:span><text:span text:style-name="T629">Õpetajatel ja kaastöötajatel on õigus saada erialast täiendko</text:span><text:span text:style-name="T630">olitust.</text:span></text:p>
      <text:p text:style-name="P631"><text:span text:style-name="T632">10.4.</text:span><text:span text:style-name="T633"><text:tab/></text:span><text:span text:style-name="T634">Õpetajatel ja kaastöötajatel on õigus saada Kooli pidaja poolt oma tööks vajalikud töövahendid.</text:span></text:p>
      <text:p text:style-name="P635"><text:span text:style-name="T636">10.5.</text:span><text:span text:style-name="T637"><text:tab/>Õpetajad ja kaastöötajad võetakse tööle töölepingu alusel, mille sõlmib ja lõpetab Aruküla Vabakooli Seltsi ja töövõtja vahel Seltsi<text:s/></text:span><text:span text:style-name="T638">juhatus tegevjuhi isikus Õpetajate Kolleegiumi ettepanekul.</text:span></text:p>
      <text:p text:style-name="P639"><text:span text:style-name="T640">10.6.</text:span><text:span text:style-name="T641"><text:tab/>Õpetajate ja kaastöötajate täiendavad õigused ja kohustused määratakse kindlaks nendega<text:s/></text:span><text:span text:style-name="T642"><text:tab/>sõlmitavate töölepingute (tööettevõtu leping), ametijuhendite,<text:s/></text:span><text:span text:style-name="T643"><text:tab/>töösisekorraeeskirjadega ja Seltsi ot</text:span><text:span text:style-name="T644">sustega ning välja kujunenud traditsioone<text:s/></text:span><text:span text:style-name="T645"><text:tab/>arvestades.</text:span></text:p>
      <text:p text:style-name="P646"><text:span text:style-name="T647">10.7.</text:span><text:span text:style-name="T648"><text:tab/>Õpetajatele makstakse töötasu tunnitasu alusel. Pedagoogilise personali töötasu<text:s/></text:span><text:span text:style-name="T649"><text:tab/>võib Õpetajate Kolleegium eelarve piires <text:s/>ümber jagada ja muuta ning kõrvale<text:s/></text:span><text:span text:style-name="T650"><text:tab/>kalduda üldkehtivast tarifikatsiooni</text:span><text:span text:style-name="T651">- ja koormusnormidest, lähtudes<text:s/></text:span><text:span text:style-name="T652"><text:tab/>majandusliku vendluse põhimõtetest ja konkreetsetest sotsiaalsetest<text:s/></text:span><text:span text:style-name="T653"><text:tab/>vajadustest.</text:span></text:p>
      <text:p text:style-name="P654"><text:span text:style-name="T655">10.8.</text:span><text:span text:style-name="T656"><text:tab/>Õpetajad ja kaastöötajad on kohustatud hoidma saladuses neile nende töö ja <text:s/></text:span><text:span text:style-name="T657"><text:tab/>tegevuse tulemusena, kas lapse kaudu või muul viisil<text:s/></text:span><text:span text:style-name="T658">teatavaks saanud<text:s/></text:span><text:span text:style-name="T659"><text:tab/>isiklikku teavet <text:s/>lapse ja tema perekonna kohta, samuti nende sotsiaalse<text:s/></text:span><text:span text:style-name="T660"><text:tab/>olukorra kohta, lähtudes <text:s/>üldkehtivast <text:s/>eetikast.</text:span></text:p>
      <text:p text:style-name="P661"><text:span text:style-name="T662">10.9.</text:span><text:span text:style-name="T663"><text:tab/>Õpetajad on kohustatud andma teavet kohalikule sotsiaal- või eestkoste<text:s/></text:span><text:span text:style-name="T664"><text:tab/>organile, kui on selgunud, et lapse<text:s/></text:span><text:span text:style-name="T665">kodune kasvukeskkond on ebarahuldav või<text:s/></text:span><text:span text:style-name="T666"><text:tab/>kui laps on kehalise, emotsionaalse või seksuaalse väärkohtlemise ohver.</text:span></text:p>
      <text:p text:style-name="P667"><text:span text:style-name="T668">10.10.</text:span><text:span text:style-name="T669"><text:tab/>Õpetajad loovad tingimused laste kasvatamiseks, õpetamiseks ja arendamiseks<text:s/></text:span><text:span text:style-name="T670"><text:tab/>vastastikusel lugupidamisel ja üksteise mõistmisel põhinev</text:span><text:span text:style-name="T671">as koostöös laste ja<text:s/></text:span><text:span text:style-name="T672"><text:tab/>Lastevanematega ja nõustavad Lapsevanemaid pedagoogilistes küsimustes.</text:span></text:p>
      <text:p text:style-name="P673"><text:span text:style-name="T674">10.11.</text:span><text:span text:style-name="T675"><text:tab/>Õpetajad vastutavad lapse elu ja tervise ning turvalisuse eest lapse Koolis<text:s/></text:span><text:span text:style-name="T676"><text:tab/>viibimise ajal.</text:span></text:p>
      <text:p text:style-name="P677"><text:span text:style-name="T678">10.12.</text:span><text:span text:style-name="T679"><text:tab/></text:span><text:span text:style-name="T680">Õpetajad tagavad kehtiva õppekava, tegevus- ja päevakava</text:span><text:span text:style-name="T681"><text:s/>järgimise ja<text:s/></text:span><text:span text:style-name="T682"><text:tab/>täitmise.</text:span></text:p>
      <text:p text:style-name="P683"><text:span text:style-name="T684">10.13.</text:span><text:span text:style-name="T685"><text:tab/>Kaastöötajad tagavad õppe- ja kasvatusasutuse majandusliku teenindamise,<text:s/></text:span><text:span text:style-name="T686"><text:tab/>pedagoogide abistamise ja häireteta töö, laste tervisliku ja häireteta<text:s/></text:span><text:span text:style-name="T687"><text:tab/>toitlustamise.</text:span></text:p>
      <text:p text:style-name="P688"><text:span text:style-name="T689">10.14.</text:span><text:span text:style-name="T690"><text:tab/>Õpetajad ja kaastöötajad tagavad Seltsi vara säilimise j</text:span><text:span text:style-name="T691">a selle taastamise ja<text:s/></text:span><text:span text:style-name="T692"><text:tab/>täiendamise ning jälgivad Kooli territooriumi, ruumide ja sisseseadete<text:s/></text:span><text:span text:style-name="T693"><text:tab/>seisukorda, töökaitse ja tuleohutuse vahendite korrasolekut, edastavad koheselt<text:s/></text:span><text:span text:style-name="T694"><text:tab/>rikkumiste või puuduste korral kohe informatsiooni Seltsi juhatusele ja<text:s/></text:span><text:span text:style-name="T695"><text:tab/>rakenda</text:span><text:span text:style-name="T696">vad ise abinõusid Seltsi huvide kaitseks ja võimaliku kahju<text:s/></text:span><text:span text:style-name="T697"><text:tab/>ärahoidmiseks</text:span><text:span text:style-name="T698">.</text:span></text:p>
      <text:p text:style-name="P699"/>
      <text:p text:style-name="P700">11. Õppemaksu kehtestamise, sellest vabastamise ja õppemaksu soodustuste ning õppetoetuste andmise alused ja kord.</text:p>
      <text:p text:style-name="P701"/>
      <text:p text:style-name="P702"><text:span text:style-name="T703">11.1.</text:span><text:span text:style-name="T704"><text:tab/>Õppemaksu suuruse ja maksmise korra kehtestab Aruküla Vab</text:span><text:span text:style-name="T705">akooli Seltsi<text:s/></text:span><text:soft-page-break/><text:span text:style-name="T706"><text:tab/>kevadine Üldkoosolek järgmiseks õppeaastaks ja fikseeritakse Lapsevanema ja Seltsi vahelise õppelepinguga.</text:span></text:p>
      <text:p text:style-name="P707"><text:span text:style-name="T708">11.2.</text:span><text:span text:style-name="T709"><text:tab/>Aruküla Vabakooli Seltsi juhatusel on õigus teha<text:s/></text:span><text:span text:style-name="T710"><text:tab/>soodustusi õppemaksu tasumisel.</text:span></text:p>
      <text:p text:style-name="P711"><text:span text:style-name="T712">11.3.</text:span><text:span text:style-name="T713"><text:tab/></text:span><text:span text:style-name="T714">Seltsi töötajatel on õigus soodustustele</text:span><text:span text:style-name="T715"><text:s/>20% kehtestatud õppemaksu määrast.</text:span></text:p>
      <text:p text:style-name="P716"><text:span text:style-name="T717">11.4.</text:span><text:span text:style-name="T718"><text:tab/></text:span><text:span text:style-name="T719">Juhatuse liikmetel on õigus soodustustele 10% kehtestatud õppemaksu määrast.</text:span></text:p>
      <text:p text:style-name="P720"><text:span text:style-name="T721">11.5.</text:span><text:span text:style-name="T722"><text:tab/></text:span><text:span text:style-name="T723">Perele soodustuste tegemisel lähtub juhatus Seltsi asutuses käivate laste arvust.</text:span></text:p>
      <text:p text:style-name="P724"><text:span text:style-name="T725">11.6.</text:span><text:span text:style-name="T726"><text:tab/></text:span><text:span text:style-name="T727">Täiendavate soodustuste saamiseks esitab la</text:span><text:span text:style-name="T728">psevanem Seltsi Juhatusele<text:s/></text:span><text:span text:style-name="T729"><text:tab/>avalduse.</text:span></text:p>
      <text:p text:style-name="P730"><text:span text:style-name="T731">11.7.</text:span><text:span text:style-name="T732"><text:tab/></text:span><text:span text:style-name="T733">Lisaks õppemaksule hüvitavad lapsevanemad õpilase toitlustamise, õppevahendite ja õppekavavälise tegevusega seotud kulud.</text:span></text:p>
      <text:p text:style-name="P734"/>
      <text:p text:style-name="P735">12.<text:tab/>Kooli ja lasteaia majandamise ja asjaajamise alused.</text:p>
      <text:p text:style-name="P736"/>
      <text:p text:style-name="P737"><text:span text:style-name="T738">12.1.</text:span><text:span text:style-name="T739"><text:tab/></text:span><text:span text:style-name="T740">Koolil on oma eelarve.</text:span></text:p>
      <text:p text:style-name="P741"><text:span text:style-name="T742">12.2.</text:span><text:span text:style-name="T743"><text:tab/></text:span><text:span text:style-name="T744">Kooli eelarve tulud moodustuvad õppetasudest, eraldistest riigi- ja valla- või linnaeelarvest, laekumistest eraõiguslikelt juriidilistelt isikutelt, annetustest ning käesolevas põhikirjas sätestatud kooli õppekavavälisest tegevusest saadud tuludest.</text:span></text:p>
      <text:p text:style-name="P745"><text:span text:style-name="T746">12.3.</text:span><text:span text:style-name="T747"><text:tab/></text:span><text:span text:style-name="T748">Kooli asjaajamine tugineb Vabariigi Valitsuse määrusega kehtestatud „Asjaajamiskorra ühtsetele alustele“.</text:span></text:p>
      <text:p text:style-name="P749"><text:span text:style-name="T750">12.4.</text:span><text:span text:style-name="T751"><text:tab/></text:span><text:span text:style-name="T752">Õppe- ja kasvatustegevuse alaste kohustuslike dokumentide täitmisel ja hoidmisel lähtud Kool haridus- ja teadusministeeriumi määrusega keh</text:span><text:span text:style-name="T753">testatud Kooli õppe- ja kasvatusalastes kohustuslikes dokumentides esitatavate andmete ning dokumentide täitmise ja pidamise korrast.</text:span></text:p>
      <text:p text:style-name="P754"/>
      <text:p text:style-name="P755">13.<text:tab/>Lõppsätted</text:p>
      <text:p text:style-name="P756"/>
      <text:p text:style-name="P757"><text:span text:style-name="T758">13.1.</text:span><text:span text:style-name="T759"><text:tab/>Järelvalvet Kooli tegevuse üle teostatakse seadusandluses ette nähtud</text:span><text:span text:style-name="T760"><text:s/></text:span><text:span text:style-name="T761">korras.</text:span></text:p>
      <text:p text:style-name="P762"><text:span text:style-name="T763">13.2.</text:span><text:span text:style-name="T764"><text:tab/></text:span><text:span text:style-name="T765">Seltsil on<text:s/></text:span><text:span text:style-name="T766">õigus teha ettepanek, et <text:s/>järelvalve ja kontrolli teostamisele , mis puudutab<text:s/></text:span><text:span text:style-name="T767"><text:tab/>õppekavade täitmist ja pedagoogilist tööd, kaasatakse waldorfpedagoogikas</text:span><text:span text:style-name="T768"><text:s/></text:span><text:span text:style-name="T769">kompetentseid eksperte.</text:span></text:p>
      <text:p text:style-name="P770"><text:span text:style-name="T771">13.3.</text:span><text:span text:style-name="T772"><text:tab/></text:span><text:span text:style-name="T773">Kooli tegevus lõpetatakse seaduses ette nähtud alustel ja korras või Selt</text:span><text:span text:style-name="T774">si<text:s/></text:span><text:span text:style-name="T775"><text:tab/>Üldkoosoleku otsusel, kui selle poolt hääletab kolm neljandikku Seltsi</text:span><text:span text:style-name="T776"><text:s/></text:span><text:span text:style-name="T777"><text:tab/></text:span><text:span text:style-name="T778">Üldkoosolekul kohal viibivatest liikmetest.</text:span></text:p>
      <text:p text:style-name="P779"><text:span text:style-name="T780">13.4.</text:span><text:span text:style-name="T781"><text:tab/></text:span><text:span text:style-name="T782">Kooli tegevus lõpetatakse üldjuhul pärast jooksva õppeaasta lõppu ja sellest</text:span><text:span text:style-name="T783"><text:s/></text:span><text:span text:style-name="T784"><text:tab/></text:span><text:span text:style-name="T785">teatatakse õpilastele, Lastevanematele, õpetajatele<text:s/></text:span><text:span text:style-name="T786">ja kaastöötajatele, kohaliku<text:s/></text:span><text:span text:style-name="T787"><text:tab/>omavalitsuse täitevorganile, <text:s text:c="2"/>kohalikele haridusorganitele ja EV</text:span><text:span text:style-name="T788"><text:s/></text:span><text:span text:style-name="T789">Haridus- ja<text:s/></text:span><text:span text:style-name="T790"><text:tab/>Teadusministeeriumile ette <text:s/>mitte vähem kui viis kuud.</text:span></text:p>
      <text:p text:style-name="P791"><text:span text:style-name="T792">13.5.</text:span><text:span text:style-name="T793"><text:tab/></text:span><text:span text:style-name="T794">Kooli põhikirja muudetakse Seltsi Üldkoosoleku otsusega.</text:span></text:p>
      <text:p text:style-name="P795"><text:tab/><text:tab/><text:tab/><text:tab/></text:p>
      <text:p text:style-name="P796"/>
      <text:p text:style-name="P797">Käesoleva põhikirja on<text:s/>vastu võtnud Aruküla Vabakooli Seltsi üldkoosolek 05.03.2014.a.</text:p>
      <text:p text:style-name="P798"><text:span text:style-name="T799">Käesoleva põhikirja muudatused on vastu võetud Aruküla Vabakooli Seltsi<text:s/></text:span><text:soft-page-break/><text:span text:style-name="T800">Üldkoosolekul 30.11.2016.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02020603050405020304" svg:font-family="02020603050405020304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oend" style:display-name="Loend" style:family="paragraph" style:parent-style-name="Textbody">
      <style:text-properties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style:punctuation-wrap="simple"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Jutumullitekst" style:display-name="Jutumullitekst" style:family="paragraph" style:parent-style-name="Normaallaad">
      <style:text-properties style:font-name="Segoe UI" fo:font-size="9pt" style:font-size-asian="9pt" style:font-size-complex="8pt" fo:hyphenate="false"/>
    </style:style>
    <style:style style:name="JutumullitekstMärk" style:display-name="Jutumullitekst Märk" style:family="text" style:parent-style-name="Lõiguvaikefont">
      <style:text-properties style:font-name="Segoe UI" fo:font-size="9pt" style:font-size-asian="9pt" style:font-size-complex="8pt"/>
    </style:style>
    <style:style style:name="Päis" style:display-name="Päis" style:family="paragraph" style:parent-style-name="Normaallaa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isMärk" style:display-name="Päis Märk" style:family="text" style:parent-style-name="Lõiguvaikefont">
      <style:text-properties style:font-size-complex="10.5pt"/>
    </style:style>
    <style:style style:name="Jalus" style:display-name="Jalus" style:family="paragraph" style:parent-style-name="Normaallaa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JalusMärk" style:display-name="Jalus Märk" style:family="text" style:parent-style-name="Lõiguvaikefon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RTIKE</meta:initial-creator>
    <dc:creator>Kerti</dc:creator>
    <meta:creation-date>2014-02-21T11:15:00Z</meta:creation-date>
    <dc:date>2017-02-01T10:00:00Z</dc:date>
    <meta:print-date>2014-05-21T11:49:00Z</meta:print-date>
    <meta:template xlink:href="Normal" xlink:type="simple"/>
    <meta:editing-cycles>11</meta:editing-cycles>
    <meta:editing-duration>PT36000S</meta:editing-duration>
    <meta:document-statistic meta:page-count="9" meta:paragraph-count="38" meta:word-count="2841" meta:character-count="19287" meta:row-count="137" meta:non-whitespace-character-count="16484"/>
  </office:meta>
</office:document-meta>
</file>